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aanwijzingsbesluit heffingsambtenaar, invorderingsambtenaar, belastingambtenaren en belastingdeurwaarder DDF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Ferwerderadiel;</text:p>
            <text:p text:style-name="common-al">Overwegende dat op 1 januari 2017 de ambtelijke organisatie van de gemeenschappelijke regeling DDFK-gemeenten van start gaat en dat het Dagelijks Bestuur van DDFK-gemeenten conform het bepaalde in de artikelen 15 t/m 19 van de gemeenschappelijke regeling DDFK-gemeenten een heffingsambtenaar, invorderingsambtenaren, belastingambtenaren en een belastingdeurwaarder hebben aangewezen;</text:p>
            <text:p text:style-name="common-al">dat het hierdoor geboden is dat zij deze medewerkers van DDFK-gemeenten aanwijzen als de heffingsambtenaar, de invorderingsambtenaar, de belastingambtenaren en de belastingdeurwaarder van de gemeente Ferwerderadiel; </text:p>
            <text:p text:style-name="common-al">gelet op het bepaalde in de gemeenschappelijke regeling DDFK-gemeenten, in de Gemeentewet en in de Wet Waardering onroerende zaken;</text:p>
            <text:p text:style-name="common-al"/>
            <text:p text:style-name="common-al">B E S L U I T E N :</text:p>
            <text:list text:style-name="id1-3-2-1-1-7">
              <text:list-item text:style-override="id1-3-2-1-1-7-1">
                <text:number>1.</text:number>
                <text:p text:style-name="al">Aan te wijzen als heffingsambtenaar: de manager van de afdeling Bedrijfsvoering van DDFK-gemeenten:</text:p>
              </text:list-item>
              <text:list-item text:style-override="id1-3-2-1-1-7-2">
                <text:number>2.</text:number>
                <text:p text:style-name="al">Aan te wijzen als invorderingsambtenaar: de teamleider Financieel beheer van de afdeling Bedrijfsvoering van DDFK-gemeenten:</text:p>
              </text:list-item>
              <text:list-item text:style-override="id1-3-2-1-1-7-3">
                <text:number>3.</text:number>
                <text:p text:style-name="al">Aan te wijzen als belastingambtenaren: de beleidsmedewerkers belastingen, de medewerkers belastingen en de medewerkers invordering en kwijtschelding van team Financieel beheer van de afdeling Bedrijfsvoering van DDFK-gemeenten:</text:p>
              </text:list-item>
              <text:list-item text:style-override="id1-3-2-1-1-7-4">
                <text:number>4.</text:number>
                <text:p text:style-name="al">Aan te wijzen als belastingdeurwaarder: de heer D.Bakker, in dienst van de DDFK-gemeenten;</text:p>
              </text:list-item>
              <text:list-item text:style-override="id1-3-2-1-1-7-5">
                <text:number>5.</text:number>
                <text:p text:style-name="al">Te bepalen dat de besluiten onder 1 t/m 4 met ingang van 1 januari 2017 in gaan;</text:p>
              </text:list-item>
              <text:list-item text:style-override="id1-3-2-1-1-7-6">
                <text:number>6.</text:number>
                <text:p text:style-name="al">Te bepalen dat eerdere aanwijzingen als genoemd onder 1 t/m 4 van medewerkers van de gemeente met ingang van de datum genoemd onder 5. worden ingetrokken.</text:p>
                <text:p text:style-name="al"/>
              </text:list-item>
            </text:list>
            <text:p text:style-name="common-al">Ferwert, 20 december 2016.</text:p>
            <text:p text:style-name="common-al"/>
            <text:p text:style-name="common-al">Burgemeester en wethouders voornoemd,</text:p>
            <text:p text:style-name="common-al">de secretaris, de burgemeester,</text:p>
            <text:p text:style-name="last-al">(J.J.Hofstede MPM) (mr W. van den Berg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sbesluit heffingsambtenaar, invorderingsambtenaar, belastingambtenaren en belastingdeurwaarder DDF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228</meta:user-defined>
    <meta:user-defined meta:name="OVERHEIDop.GmbID/DC.identifier">gmb-2017-9228</meta:user-defined>
    <meta:user-defined meta:name="OVERHEID.TaxonomieBeleidsagenda/OVERHEID.category">Financiën | Organisatie en beleid</meta:user-defined>
    <meta:user-defined meta:name="OVERHEID.Gemeente/DC.spatial">Ferwerderadi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Ferwerderadiel</meta:user-defined>
    <dc:language>nl</dc:language>
    <meta:user-defined meta:name="OVERHEID.PostcodeHuisnummer/OVERHEIDop.postcodeHuisnummer">9172PJ 2</meta:user-defined>
    <meta:user-defined meta:name="OVERHEIDop.woonplaats">Ferwert</meta:user-defined>
    <meta:user-defined meta:name="OVERHEIDop.straatnaam">Hegebeintumerdyk</meta:user-defined>
    <meta:user-defined meta:name="OVERHEIDgvop.Informatietype/DC.type">Overige besluiten van algemene strekking</meta:user-defined>
    <meta:user-defined meta:name="OVERHEID.Gemeente/DCTERMS.publisher">Ferwerderadiel</meta:user-defined>
    <meta:user-defined meta:name="OVERHEID.Gemeente/OVERHEID.authority">Ferwerderadiel</meta:user-defined>
    <meta:user-defined meta:name="OVERHEID.EPSG28992/DC.spatial">184078 594678</meta:user-defined>
    <meta:user-defined meta:name="OVERHEIDop.versieInformatie"/>
  </office:meta>
</office:document-meta>
</file>