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garagedeur door een kozijn, Rokkeveenseweg Zuid 170, 2718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okkeveenseweg Zuid 170, 2718 ER Zoetermeer, vervangen van een garagedeur door een kozijn, WB20170141 (verzonden d.d. 22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27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7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7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garagedeur door een kozijn, Rokkeveenseweg Zuid 170, 2718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77</meta:user-defined>
    <meta:user-defined meta:name="OVERHEIDop.GmbID/DC.identifier">gmb-2017-92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ER 170</meta:user-defined>
    <meta:user-defined meta:name="OVERHEIDop.woonplaats">Zoetermeer</meta:user-defined>
    <meta:user-defined meta:name="OVERHEIDop.straatnaam">Rokkeveenseweg Zui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9 450767</meta:user-defined>
    <meta:user-defined meta:name="OVERHEIDop.versieInformatie"/>
  </office:meta>
</office:document-meta>
</file>