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voor Kermis Moerbee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mis in Moerbeek van vrijdag 30 juni 2017 tot en met zondag 2 juli 2017 op het grasland nabij het adres Moerbeek 18 en 19 te ’t Veld. </text:p>
            <text:p text:style-name="common-al">De tijden zijn als volgt: vrijdag 30 juni 2017 van 20.30 tot 02.00 uur, zaterdag 1 juli 2017 van 16.00 tot 03.00 uur en op zondag 2 juli 2017 van 15:00 tot 02:0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uli 2017.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27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7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7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evenementenvergunning voor Kermis Mo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76</meta:user-defined>
    <meta:user-defined meta:name="OVERHEIDop.GmbID/DC.identifier">gmb-2017-922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R 18</meta:user-defined>
    <meta:user-defined meta:name="OVERHEIDop.woonplaats">'t Veld</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8292 530665</meta:user-defined>
    <meta:user-defined meta:name="OVERHEIDop.versieInformatie"/>
  </office:meta>
</office:document-meta>
</file>