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rg. van Nispen van Sevenaerstraat 5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rg.      van Nispen van Sevenaerstraat 51, 1251 KG, het intern wijzigen van de constructie,      ingekomen 16 me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2273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7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7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rg. van Nispen van Sevenaerstraat 5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273</meta:user-defined>
    <meta:user-defined meta:name="OVERHEIDop.GmbID/DC.identifier">gmb-2017-922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KG 39</meta:user-defined>
    <meta:user-defined meta:name="OVERHEIDop.woonplaats">Laren</meta:user-defined>
    <meta:user-defined meta:name="OVERHEIDop.straatnaam">Burgemeester van Nispen van Sevenaer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594 474128</meta:user-defined>
    <meta:user-defined meta:name="OVERHEIDop.versieInformatie"/>
  </office:meta>
</office:document-meta>
</file>