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 kozijn, Ridderspoor 3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nieuw kozijn</text:p>
            <text:p text:style-name="common-al">Locatie: Ridderspoor 34 te Borne</text:p>
            <text:p text:style-name="common-al">Datum verzending: 16 jan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22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 kozijn, Ridderspoor 3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27</meta:user-defined>
    <meta:user-defined meta:name="OVERHEIDop.GmbID/DC.identifier">gmb-2017-9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T 34</meta:user-defined>
    <meta:user-defined meta:name="OVERHEIDop.woonplaats">Borne</meta:user-defined>
    <meta:user-defined meta:name="OVERHEIDop.straatnaam">Ridderspoo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91 480050</meta:user-defined>
    <meta:user-defined meta:name="OVERHEIDop.versieInformatie"/>
  </office:meta>
</office:document-meta>
</file>