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weg      21, 1251 ZP, het bouwen van een aanbouw, ingekomen 16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26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weg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67</meta:user-defined>
    <meta:user-defined meta:name="OVERHEIDop.GmbID/DC.identifier">gmb-2017-92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P</meta:user-defined>
    <meta:user-defined meta:name="OVERHEIDop.woonplaats">Lare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44 474454</meta:user-defined>
    <meta:user-defined meta:name="OVERHEIDop.versieInformatie"/>
  </office:meta>
</office:document-meta>
</file>