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en ontheffing artikel 35 van de DH wet voor grasmaaier- en dirtkartrac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rasmaaier- en dirtkartraces op zondag 25 juni 2017 van 11:00 tot 18:00 uur op een weiland aan de Noorderlaan tussen de Normerlaan en de Marskerweg te Hippolytushoef achter de voormalige openbare basisschool De Marske.</text:p>
            <text:p text:style-name="common-al">Het evenement bestaat uit de volgende onderdelen:</text:p>
            <text:list text:style-name="id1-3-2-1-1-4">
              <text:list-item text:style-override="id1-3-2-1-1-4-1">
                <text:number>1.</text:number>
                <text:p text:style-name="al">
                <text:span text:style-name="nadrukcur">Snelheidswedstrijden met gazonmaaiers en dirtkarts;</text:span>
              </text:p>
              </text:list-item>
              <text:list-item text:style-override="id1-3-2-1-1-4-2">
                <text:number>2.</text:number>
                <text:p text:style-name="al">
                <text:span text:style-name="nadrukcur">Demonstraties/wedstrijden van jeugdige rijders;</text:span>
              </text:p>
              </text:list-item>
              <text:list-item text:style-override="id1-3-2-1-1-4-3">
                <text:number>3.</text:number>
                <text:p text:style-name="al">
                <text:span text:style-name="nadrukcur">Demonstraties met op afstand bestuurbare auto’s;</text:span>
              </text:p>
              </text:list-item>
            </text:list>
            <text:p text:style-name="common-al"/>
            <text:p text:style-name="common-al">H<text:span text:style-name="nadrukvet">oe maak ik bezwaar? </text:span></text:p>
            <text:p text:style-name="common-al">Als u het niet eens bent met een beschikking in deze publicatie, kunt u daartegen binnen zes weken na de verzenddatum van de beschikking een schriftelijk bezwaarschrift indienen tot 12 jul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26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6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6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en ontheffing artikel 35 van de DH wet voor grasmaaier- en dirtkartrac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63</meta:user-defined>
    <meta:user-defined meta:name="OVERHEIDop.GmbID/DC.identifier">gmb-2017-92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K</meta:user-defined>
    <meta:user-defined meta:name="OVERHEIDop.woonplaats">Hippolytushoef</meta:user-defined>
    <meta:user-defined meta:name="OVERHEIDop.straatnaam">Norm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658 546514</meta:user-defined>
    <meta:user-defined meta:name="OVERHEIDop.versieInformatie"/>
  </office:meta>
</office:document-meta>
</file>