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3 L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5</text:p>
            <text:p text:style-name="common-al">Aangevraagd op 18 mei 2017</text:p>
            <text:p text:style-name="common-al">het wijzigen van de gebruiksfunctie van verdieping 1 in het bijgebouw</text:p>
            <text:p text:style-name="common-al">Reguliere procedure voor de activiteiten:  bouwen en planologische afwijking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26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6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6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hemertseweg 3 L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261</meta:user-defined>
    <meta:user-defined meta:name="OVERHEIDop.GmbID/DC.identifier">gmb-2017-92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G 3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79 402287</meta:user-defined>
    <meta:user-defined meta:name="OVERHEIDop.versieInformatie"/>
  </office:meta>
</office:document-meta>
</file>