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WEG 40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de locatie Schoterlandseweg 40 Oudehorne. Binnen het bestaande bedrijfsperceel wordt bebouwing aangepast en uitgebreid. De omgevingsvergunning betreft de activiteit gebruik van gronden in strijd met een bestemmingsplan (artikel 2.1 lid 1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 jun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 OVSchoterlands40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26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6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6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WEG 40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60</meta:user-defined>
    <meta:user-defined meta:name="OVERHEIDop.GmbID/DC.identifier">gmb-2017-9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B 40</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936 552544</meta:user-defined>
    <meta:user-defined meta:name="OVERHEIDop.versieInformatie"/>
  </office:meta>
</office:document-meta>
</file>