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Schild 18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2</text:p>
            <text:p text:style-name="common-al">Verleend op 30 mei 2017</text:p>
            <text:p text:style-name="common-al">het uitbreiden van een bedrijfspand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25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Schild 18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259</meta:user-defined>
    <meta:user-defined meta:name="OVERHEIDop.GmbID/DC.identifier">gmb-2017-92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EB 18a</meta:user-defined>
    <meta:user-defined meta:name="OVERHEIDop.woonplaats">Den Dungen</meta:user-defined>
    <meta:user-defined meta:name="OVERHEIDop.straatnaam">Het Schi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39 409198</meta:user-defined>
    <meta:user-defined meta:name="OVERHEIDop.versieInformatie"/>
  </office:meta>
</office:document-meta>
</file>