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M, nummer 238 - landgoed Haanwijk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int-Michielsgestel</text:span>
          </text:p>
            <text:p text:style-name="common-al">Registratienummer 20170123</text:p>
            <text:p text:style-name="common-al">Verleend op 30 mei 2017</text:p>
            <text:p text:style-name="common-al">het restaureren van bijgebouwen en stallen Haanwijk 2, 3 en 3A (RIJKSMONUMENT 515222)</text:p>
            <text:p text:style-name="common-al">Reguliere procedure voor de activiteiten: bouwen en monument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25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5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5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ctie M, nummer 238 - landgoed Haanwijk 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2256</meta:user-defined>
    <meta:user-defined meta:name="OVERHEIDop.GmbID/DC.identifier">gmb-2017-92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G 6</meta:user-defined>
    <meta:user-defined meta:name="OVERHEIDop.woonplaats">Sint-Michielsgestel</meta:user-defined>
    <meta:user-defined meta:name="OVERHEIDop.straatnaam">Haanw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374 407271</meta:user-defined>
    <meta:user-defined meta:name="OVERHEIDop.versieInformatie"/>
  </office:meta>
</office:document-meta>
</file>