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januari 2017, Hoofdweg 533, 2131 MT Hoofddorp, R.H.P. Rotteveel, 2986018 zaak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het opslaan van propaa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25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januari 2017, Hoofdweg 533, 2131 MT Hoofddorp, R.H.P. Rotteveel, 2986018 zaak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55</meta:user-defined>
    <meta:user-defined meta:name="OVERHEIDop.GmbID/DC.identifier">gmb-2017-92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T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34 480892</meta:user-defined>
    <meta:user-defined meta:name="OVERHEIDop.versieInformatie"/>
  </office:meta>
</office:document-meta>
</file>