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stellen van een bestemmingsplan voor Heijenoords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1.3.1 van het Besluit ruimtelijke ordening bekend dat zij voornemens zijn een bestemmingsplan op te stellen voor het perceel Heijenoordseweg 7 voor de realisatie van school voor speciaal onderwijs. </text:p>
            <text:p text:style-name="common-al">De gemeente is al langere tijd op zoek naar een duurzame huisvestingsoplossing voor het speciaal onderwijs in Arnhem. Hiervoor heeft het college in juni 2016 ingestemd met het aangepast huisvestingsplan 'De Koers 2.0' voor vier scholen van De Onderwijsspecialisten.</text:p>
            <text:p text:style-name="common-al">Het Prisma is een school voor voortgezet speciaal onderwijs voor leerlingen die extra ondersteuning nodig hebben vanwege een beperkter cognitief vermogen of meervoudige beperking. Deze school is momenteel gevestigd aan de Heijenoordseweg 5A te Arnhem. Het huidige pand voldoet niet meer aan de gestelde huisvestingseisen. Het pand is zodanig verouderd dat renovatie niet op weegt tegen nieuwbouw.</text:p>
            <text:p text:style-name="common-al">Het plan is om een nieuw schoolgebouw voor het Prisma te realiseren op het perceel aan de Heijenoordseweg 7. De ter plaatse aanwezige gebouwen, welke niet meer in gebruik zijn door Klimmendaal, worden gesloopt. In het nieuwe schoolgebouw wordt naast de onderwijslokalen/-ruimten tevens een tweetal gymzalen ondergebracht. De nieuwbouw zal een totale omvang krijgen van circa 4.000 m² BVO. Het omliggende terrein wordt heringericht met een buitenterrein, parkeer- en verkeersvoorzieningen (opstelplaatsen taxibusjes) en groen. </text:p>
            <text:p text:style-name="common-al">Het geldende bestemmingsplan 'Heijenoord - Het Dorp' laat bovenstaande ontwikkelingen niet toe. Het nieuwe bestemmingsplan voorziet in een juridisch planologisch kader voor de hiervoor genoemde ontwikkelingen. </text:p>
            <text:p text:style-name="common-al">Naar aanleiding van dit voornemen worden geen stukken ter inzage gelegd en kunnen geen zienswijzen worden ingediend. Wel wordt binnen enkele weken het bestemmingsplan als ontwerp ter inzage gelegd. Dan zal het gedurende zes weken mogelijk zijn om zienswijzen naar aanleiding van het bestemmingsplan in te dienen bij de gemeenteraad. Van deze terinzagelegging zal op korte termijn separaat melding worden gemaakt in het digitale gemeenteblad en de Staatscourant.</text:p>
            <text:p text:style-name="common-al">De gebruikelijke adviesinstanties (3.1.1. Bro) zullen in de gelegenheid worden gesteld om advies uit te brengen over de inhoud van het bestemmingsplan. </text:p>
            <text:p text:style-name="last-al">Voor informatie over het voornemen het bestemmingsplan op te stellen kunt u contact opnemen met de heer Lagerberg, telefoonnumme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2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opstellen van een bestemmingsplan voor Heijenoords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54</meta:user-defined>
    <meta:user-defined meta:name="OVERHEIDop.GmbID/DC.identifier">gmb-2017-92254</meta:user-defined>
    <meta:user-defined meta:name="OVERHEID.TaxonomieBeleidsagenda/OVERHEID.category">Ruimte en infrastructuur | Organisatie en beleid</meta:user-defined>
    <meta:user-defined meta:name="OVERHEIDop.Ruimtelijkplan/OVERHEIDop.bekendmakingBetreffendePlan">NL.IMRO.0202.904-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 5a</meta:user-defined>
    <meta:user-defined meta:name="OVERHEIDop.woonplaats">Arnhem</meta:user-defined>
    <meta:user-defined meta:name="OVERHEIDop.straatnaam">Heijenoordseweg</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EPSG28992/DC.spatial">188529 444967</meta:user-defined>
    <meta:user-defined meta:name="OVERHEIDop.versieInformatie"/>
  </office:meta>
</office:document-meta>
</file>