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jaarmarkt en 10-jarig bestaan van Dinner Events op de locatie Burgerweg 66, 1754 KE in Burgerbrug</text:p>
      <text:section text:name="zakelijke-mededeling_id1-3-2" text:style-name="zakelijke-mededeling">
        <text:section text:name="zakelijke-mededeling-tekst_id1-3-2-1" text:style-name="zakelijke-mededeling-tekst">
          <text:section text:name="tekst_id1-3-2-1-1" text:style-name="tekst">
            <text:p text:style-name="common-al">Datum evenement: 16 juli 2017 </text:p>
            <text:p text:style-name="common-al">Kenmerk: VBW-17-0039</text:p>
            <text:p text:style-name="common-al">Verzonden: 25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225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5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5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jaarmarkt en 10-jarig bestaan van Dinner Events op de locatie Burgerweg 66, 1754 KE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52</meta:user-defined>
    <meta:user-defined meta:name="OVERHEIDop.GmbID/DC.identifier">gmb-2017-922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KE</meta:user-defined>
    <meta:user-defined meta:name="OVERHEIDop.woonplaats">Burgerbrug</meta:user-defined>
    <meta:user-defined meta:name="OVERHEIDop.straatnaam">Burg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833 529117</meta:user-defined>
    <meta:user-defined meta:name="OVERHEIDop.versieInformatie"/>
  </office:meta>
</office:document-meta>
</file>