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intig bomen vanwege gevaar door slechte conditie en herinrichting, Wijkpark Meerzicht tussen de Voorweg en Kerkenbo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Wijkpark Meerzicht tussen de Voorweg en Kerkenbos, Zoetermeer, kappen van twintig bomen vanwege gevaar door slechte conditie en herinrichting, WB20170203 (verzonden d.d. 19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25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5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5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intig bomen vanwege gevaar door slechte conditie en herinrichting, Wijkpark Meerzicht tussen de Voorweg en Kerkenbo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250</meta:user-defined>
    <meta:user-defined meta:name="OVERHEIDop.GmbID/DC.identifier">gmb-2017-922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</meta:user-defined>
    <meta:user-defined meta:name="OVERHEIDop.woonplaats">Zoetermeer</meta:user-defined>
    <meta:user-defined meta:name="OVERHEIDop.straatnaam">Voorweg</meta:user-defined>
    <meta:user-defined meta:name="OVERHEID.PostcodeHuisnummer/OVERHEIDop.postcodeHuisnummer">2715</meta:user-defined>
    <meta:user-defined meta:name="OVERHEIDop.straatnaam">Kerkenbo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66 453140</meta:user-defined>
    <meta:user-defined meta:name="OVERHEID.EPSG28992/DC.spatial">92375 452554</meta:user-defined>
    <meta:user-defined meta:name="OVERHEIDop.versieInformatie"/>
  </office:meta>
</office:document-meta>
</file>