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, 36-059, het uitbreiden van een recreatie woning (buiten behandeling gest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januari 2017</text:p>
            <text:p text:style-name="common-al">Het college van burgemeester en wethouders van de gemeente Borger-Odoorn deelt mee dat de volgende omgevingsvergunningen buiten behandeling zijn gesteld:</text:p>
            <text:p text:style-name="tussenkopcur">
            <text:span text:style-name="nadrukvet">Exloo</text:span>
          </text:p>
            <text:p text:style-name="common-al">Valtherweg 36-059, het uitbreiden van een recreatiewoning (<text:span text:style-name="nadrukvet">zaak </text:span><text:span text:style-name="nadrukvet">3846-2016</text:span>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, 36-059, het uitbreiden van een recreatie woning (buiten behandeling gest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25</meta:user-defined>
    <meta:user-defined meta:name="OVERHEIDop.GmbID/DC.identifier">gmb-2017-9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059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34 542586</meta:user-defined>
    <meta:user-defined meta:name="OVERHEIDop.versieInformatie"/>
  </office:meta>
</office:document-meta>
</file>