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negenendertig bomen vanwege gevaar door slechte conditie en herinrichting, Wijkpark Meerzicht tussen de Voorweg en Kerken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Wijkpark Meerzicht tussen de Voorweg en Kerkenbos, Zoetermeer, kappen van negenendertig bomen vanwege gevaar door slechte conditie en herinrichting, WB20170202 (verzonden d.d. 1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24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4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4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negenendertig bomen vanwege gevaar door slechte conditie en herinrichting, Wijkpark Meerzicht tussen de Voorweg en Kerk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49</meta:user-defined>
    <meta:user-defined meta:name="OVERHEIDop.GmbID/DC.identifier">gmb-2017-92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.PostcodeHuisnummer/OVERHEIDop.postcodeHuisnummer">2715</meta:user-defined>
    <meta:user-defined meta:name="OVERHEIDop.straatnaam">Kerk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.EPSG28992/DC.spatial">92375 452554</meta:user-defined>
    <meta:user-defined meta:name="OVERHEIDop.versieInformatie"/>
  </office:meta>
</office:document-meta>
</file>