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botenstelling aan de Rijksstraatweg 17, 2636 AX Schipluid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plaatsen van een botenstelling aan de Rijksstraatweg 17, 2636 AX Schipluiden (23-05-2017) (Z-HZ_WABO-2017-0100).</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4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4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4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botenstelling aan de Rijksstraatweg 17, 2636 AX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44</meta:user-defined>
    <meta:user-defined meta:name="OVERHEIDop.GmbID/DC.identifier">gmb-2017-9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25</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09 444438</meta:user-defined>
    <meta:user-defined meta:name="OVERHEIDop.versieInformatie"/>
  </office:meta>
</office:document-meta>
</file>