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96\0971-AZK-53371, Cat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96\0971-AZK-53371, ingekomen op 25 april 2017 voor de doorkomst van Bikeboutique Singletrack Event d.d. 24 sept. 2017 door de volgende wegen in de gemeente Stein:</text:p>
            <text:p text:style-name="common-al">Europalaan - Cruisboomveld - Eijkskensweg - Het Einde - Hokkelderweg - Siekendaalstraat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224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96\0971-AZK-53371, Cats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43</meta:user-defined>
    <meta:user-defined meta:name="OVERHEIDop.GmbID/DC.identifier">gmb-2017-9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3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96.79 327546.8</meta:user-defined>
    <meta:user-defined meta:name="OVERHEIDop.versieInformatie"/>
  </office:meta>
</office:document-meta>
</file>