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vergunning voor het houden van het evenement Zomercarnaval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0 juli 2017</text:p>
            <text:p text:style-name="common-al">Kenmerk: MBW-17-0037</text:p>
            <text:p text:style-name="last-al">Bevestiging melding verzonden: 3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24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vergunning voor het houden van het evenement Zomercarnaval op de locatie Stationsstraat 24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42</meta:user-defined>
    <meta:user-defined meta:name="OVERHEIDop.GmbID/DC.identifier">gmb-2017-922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 24</meta:user-defined>
    <meta:user-defined meta:name="OVERHEIDop.woonplaats">Warmenhuiz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55 526308</meta:user-defined>
    <meta:user-defined meta:name="OVERHEIDop.versieInformatie"/>
  </office:meta>
</office:document-meta>
</file>