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vangen van een toegangsbrug tussen de Molenweg en de Commandeurskade ter hoogte van nrs, 36 t/m 44, 3155 AD Maasland</text:p>
      <text:section text:name="zakelijke-mededeling_id1-3-2" text:style-name="zakelijke-mededeling">
        <text:section text:name="zakelijke-mededeling-tekst_id1-3-2-1" text:style-name="zakelijke-mededeling-tekst">
          <text:section text:name="tekst_id1-3-2-1-1" text:style-name="tekst">
            <text:p text:style-name="common-al">-Het vervangen van een toegangsbrug tussen de Molenweg en de Commandeurskade ter hoogte van nrs, 36 t/m 44, 3155 AD Maasland (23-05-2017) (Z-HZ_WABO-2017-0194).</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224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4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4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vangen van een toegangsbrug tussen de Molenweg en de Commandeurskade ter hoogte van nrs, 36 t/m 44, 3155 AD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241</meta:user-defined>
    <meta:user-defined meta:name="OVERHEIDop.GmbID/DC.identifier">gmb-2017-92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AD</meta:user-defined>
    <meta:user-defined meta:name="OVERHEIDop.woonplaats">Maasland</meta:user-defined>
    <meta:user-defined meta:name="OVERHEIDop.straatnaam">Commandeurskade</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605 440183</meta:user-defined>
    <meta:user-defined meta:name="OVERHEIDop.versieInformatie"/>
  </office:meta>
</office:document-meta>
</file>