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wijzigen van vergunning Z-HZ_WABO0-2014-0042 voor het plaatsen van een overdekte longeerbak naar een stapmolen en het veranderen van de positionering aan de Oostveenseweg 9 b, 2636 EC Schipluiden</text:p>
      <text:section text:name="zakelijke-mededeling_id1-3-2" text:style-name="zakelijke-mededeling">
        <text:section text:name="zakelijke-mededeling-tekst_id1-3-2-1" text:style-name="zakelijke-mededeling-tekst">
          <text:section text:name="tekst_id1-3-2-1-1" text:style-name="tekst">
            <text:p text:style-name="common-al">-Vergunning is aangevraagd voor het wijzigen van vergunning Z-HZ_WABO0-2014-0042 voor het plaatsen van een overdekte longeerbak naar een stapmolen en het veranderen van de positionering aan de Oostveenseweg 9 b, 2636 EC Schipluiden (Z-HZ_WABO-2017-0239).</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223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3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3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wijzigen van vergunning Z-HZ_WABO0-2014-0042 voor het plaatsen van een overdekte longeerbak naar een stapmolen en het veranderen van de positionering aan de Oostveenseweg 9 b, 2636 EC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231</meta:user-defined>
    <meta:user-defined meta:name="OVERHEIDop.GmbID/DC.identifier">gmb-2017-92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C 9a</meta:user-defined>
    <meta:user-defined meta:name="OVERHEIDop.woonplaats">Schipluiden</meta:user-defined>
    <meta:user-defined meta:name="OVERHEIDop.straatnaam">Oostveen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3531 441213</meta:user-defined>
    <meta:user-defined meta:name="OVERHEIDop.versieInformatie"/>
  </office:meta>
</office:document-meta>
</file>