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NK Kanosprint op 2 en 3 september 2017, Bosbaan, Amstelveen - Zaaknummer Z-2017/024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1 mei 2017</text:span>
          </text:p>
            <text:p text:style-name="common-al">NK Kanosprint op 2 en 3 septem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229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2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29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NK Kanosprint op 2 en 3 september 2017, Bosbaan, Amstelveen - Zaaknummer Z-2017/0248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229</meta:user-defined>
    <meta:user-defined meta:name="OVERHEIDop.GmbID/DC.identifier">gmb-2017-92229</meta:user-defined>
    <meta:user-defined meta:name="OVERHEID.TaxonomieBeleidsagenda/OVERHEID.category">Ruimte en infrastructuur | Organisatie en beleid</meta:user-defined>
    <meta:user-defined meta:name="OVERHEIDop.referentienummer">Z-2017/024893</meta:user-defined>
    <meta:user-defined meta:name="DCTERMS.abstract">NK Kanosprint op 2 en 3 septem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</meta:user-defined>
    <meta:user-defined meta:name="OVERHEIDop.woonplaats">Amstelveen</meta:user-defined>
    <meta:user-defined meta:name="OVERHEIDop.straatnaam">Bosb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623 482444</meta:user-defined>
    <meta:user-defined meta:name="OVERHEIDop.versieInformatie"/>
  </office:meta>
</office:document-meta>
</file>