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verdieping naar twee woonunits aan de ’s-Herenstraat 17, 3155 SJ Maasland</text:p>
      <text:section text:name="zakelijke-mededeling_id1-3-2" text:style-name="zakelijke-mededeling">
        <text:section text:name="zakelijke-mededeling-tekst_id1-3-2-1" text:style-name="zakelijke-mededeling-tekst">
          <text:section text:name="tekst_id1-3-2-1-1" text:style-name="tekst">
            <text:p text:style-name="common-al">-Vergunning is aangevraagd voor het verbouwen van een verdieping naar twee woonunits aan de ’s-Herenstraat 17, 3155 SJ Maasland (Z-HZ_WABO-2017-0240).</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2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een verdieping naar twee woonunits aan de ’s-Herenstraat 17, 3155 SJ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28</meta:user-defined>
    <meta:user-defined meta:name="OVERHEIDop.GmbID/DC.identifier">gmb-2017-9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26</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67 439152</meta:user-defined>
    <meta:user-defined meta:name="OVERHEIDop.versieInformatie"/>
  </office:meta>
</office:document-meta>
</file>