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12-1-1">
      <style:table-column-properties style:rel-column-width="5*"/>
    </style:style>
    <style:style style:family="table-column" style:parent-style-name="colspec" style:name="id1-3-2-4-12-1-2">
      <style:table-column-properties style:rel-column-width="33*"/>
    </style:style>
    <style:style style:family="table-column" style:parent-style-name="colspec" style:name="id1-3-2-4-12-1-3">
      <style:table-column-properties style:rel-column-width="11*"/>
    </style:style>
    <style:style style:family="table-column" style:parent-style-name="colspec" style:name="id1-3-2-4-12-1-4">
      <style:table-column-properties style:rel-column-width="10*"/>
    </style:style>
    <style:style style:family="table-column" style:parent-style-name="colspec" style:name="id1-3-2-4-12-1-5">
      <style:table-column-properties style:rel-column-width="11*"/>
    </style:style>
    <style:style style:family="table-column" style:parent-style-name="colspec" style:name="id1-3-2-4-12-1-6">
      <style:table-column-properties style:rel-column-width="9*"/>
    </style:style>
    <style:style style:family="table-column" style:parent-style-name="colspec" style:name="id1-3-2-4-12-1-7">
      <style:table-column-properties style:rel-column-width="21*"/>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33*"/>
    </style:style>
    <style:style style:family="table-column" style:parent-style-name="colspec" style:name="id1-3-2-4-14-1-3">
      <style:table-column-properties style:rel-column-width="11*"/>
    </style:style>
    <style:style style:family="table-column" style:parent-style-name="colspec" style:name="id1-3-2-4-14-1-4">
      <style:table-column-properties style:rel-column-width="9*"/>
    </style:style>
    <style:style style:family="table-column" style:parent-style-name="colspec" style:name="id1-3-2-4-14-1-5">
      <style:table-column-properties style:rel-column-width="12*"/>
    </style:style>
    <style:style style:family="table-column" style:parent-style-name="colspec" style:name="id1-3-2-4-14-1-6">
      <style:table-column-properties style:rel-column-width="9*"/>
    </style:style>
    <style:style style:family="table-column" style:parent-style-name="colspec" style:name="id1-3-2-4-14-1-7">
      <style:table-column-properties style:rel-column-width="21*"/>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33*"/>
    </style:style>
    <style:style style:family="table-column" style:parent-style-name="colspec" style:name="id1-3-2-4-16-1-3">
      <style:table-column-properties style:rel-column-width="13*"/>
    </style:style>
    <style:style style:family="table-column" style:parent-style-name="colspec" style:name="id1-3-2-4-16-1-4">
      <style:table-column-properties style:rel-column-width="8*"/>
    </style:style>
    <style:style style:family="table-column" style:parent-style-name="colspec" style:name="id1-3-2-4-16-1-5">
      <style:table-column-properties style:rel-column-width="13*"/>
    </style:style>
    <style:style style:family="table-column" style:parent-style-name="colspec" style:name="id1-3-2-4-16-1-6">
      <style:table-column-properties style:rel-column-width="8*"/>
    </style:style>
    <style:style style:family="table-column" style:parent-style-name="colspec" style:name="id1-3-2-4-16-1-7">
      <style:table-column-properties style:rel-column-width="21*"/>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33*"/>
    </style:style>
    <style:style style:family="table-column" style:parent-style-name="colspec" style:name="id1-3-2-4-18-1-3">
      <style:table-column-properties style:rel-column-width="12*"/>
    </style:style>
    <style:style style:family="table-column" style:parent-style-name="colspec" style:name="id1-3-2-4-18-1-4">
      <style:table-column-properties style:rel-column-width="10*"/>
    </style:style>
    <style:style style:family="table-column" style:parent-style-name="colspec" style:name="id1-3-2-4-18-1-5">
      <style:table-column-properties style:rel-column-width="10*"/>
    </style:style>
    <style:style style:family="table-column" style:parent-style-name="colspec" style:name="id1-3-2-4-18-1-6">
      <style:table-column-properties style:rel-column-width="9*"/>
    </style:style>
    <style:style style:family="table-column" style:parent-style-name="colspec" style:name="id1-3-2-4-18-1-7">
      <style:table-column-properties style:rel-column-width="21*"/>
    </style:style>
    <style:style style:family="table-column" style:parent-style-name="colspec" style:name="id1-3-2-4-20-1-1">
      <style:table-column-properties style:rel-column-width="4*"/>
    </style:style>
    <style:style style:family="table-column" style:parent-style-name="colspec" style:name="id1-3-2-4-20-1-2">
      <style:table-column-properties style:rel-column-width="33*"/>
    </style:style>
    <style:style style:family="table-column" style:parent-style-name="colspec" style:name="id1-3-2-4-20-1-3">
      <style:table-column-properties style:rel-column-width="12*"/>
    </style:style>
    <style:style style:family="table-column" style:parent-style-name="colspec" style:name="id1-3-2-4-20-1-4">
      <style:table-column-properties style:rel-column-width="8*"/>
    </style:style>
    <style:style style:family="table-column" style:parent-style-name="colspec" style:name="id1-3-2-4-20-1-5">
      <style:table-column-properties style:rel-column-width="12*"/>
    </style:style>
    <style:style style:family="table-column" style:parent-style-name="colspec" style:name="id1-3-2-4-20-1-6">
      <style:table-column-properties style:rel-column-width="9*"/>
    </style:style>
    <style:style style:family="table-column" style:parent-style-name="colspec" style:name="id1-3-2-4-20-1-7">
      <style:table-column-properties style:rel-column-width="21*"/>
    </style:style>
    <style:style style:family="table-column" style:parent-style-name="colspec" style:name="id1-3-2-4-22-1-1">
      <style:table-column-properties style:rel-column-width="4*"/>
    </style:style>
    <style:style style:family="table-column" style:parent-style-name="colspec" style:name="id1-3-2-4-22-1-2">
      <style:table-column-properties style:rel-column-width="33*"/>
    </style:style>
    <style:style style:family="table-column" style:parent-style-name="colspec" style:name="id1-3-2-4-22-1-3">
      <style:table-column-properties style:rel-column-width="12*"/>
    </style:style>
    <style:style style:family="table-column" style:parent-style-name="colspec" style:name="id1-3-2-4-22-1-4">
      <style:table-column-properties style:rel-column-width="10*"/>
    </style:style>
    <style:style style:family="table-column" style:parent-style-name="colspec" style:name="id1-3-2-4-22-1-5">
      <style:table-column-properties style:rel-column-width="10*"/>
    </style:style>
    <style:style style:family="table-column" style:parent-style-name="colspec" style:name="id1-3-2-4-22-1-6">
      <style:table-column-properties style:rel-column-width="9*"/>
    </style:style>
    <style:style style:family="table-column" style:parent-style-name="colspec" style:name="id1-3-2-4-22-1-7">
      <style:table-column-properties style:rel-column-width="21*"/>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35*"/>
    </style:style>
    <style:style style:family="table-column" style:parent-style-name="colspec" style:name="id1-3-2-4-25-1-3">
      <style:table-column-properties style:rel-column-width="13*"/>
    </style:style>
    <style:style style:family="table-column" style:parent-style-name="colspec" style:name="id1-3-2-4-25-1-4">
      <style:table-column-properties style:rel-column-width="13*"/>
    </style:style>
    <style:style style:family="table-column" style:parent-style-name="colspec" style:name="id1-3-2-4-25-1-5">
      <style:table-column-properties style:rel-column-width="10*"/>
    </style:style>
    <style:style style:family="table-column" style:parent-style-name="colspec" style:name="id1-3-2-4-25-1-6">
      <style:table-column-properties style:rel-column-width="10*"/>
    </style:style>
    <style:style style:family="table-column" style:parent-style-name="colspec" style:name="id1-3-2-4-25-1-7">
      <style:table-column-properties style:rel-column-width="13*"/>
    </style:style>
    <style:style style:family="table-column" style:parent-style-name="colspec" style:name="id1-3-2-4-27-1-1">
      <style:table-column-properties style:rel-column-width="0*"/>
    </style:style>
    <style:style style:family="table-column" style:parent-style-name="colspec" style:name="id1-3-2-4-27-1-2">
      <style:table-column-properties style:rel-column-width="5*"/>
    </style:style>
    <style:style style:family="table-column" style:parent-style-name="colspec" style:name="id1-3-2-4-27-1-3">
      <style:table-column-properties style:rel-column-width="33*"/>
    </style:style>
    <style:style style:family="table-column" style:parent-style-name="colspec" style:name="id1-3-2-4-27-1-4">
      <style:table-column-properties style:rel-column-width="12*"/>
    </style:style>
    <style:style style:family="table-column" style:parent-style-name="colspec" style:name="id1-3-2-4-27-1-5">
      <style:table-column-properties style:rel-column-width="10*"/>
    </style:style>
    <style:style style:family="table-column" style:parent-style-name="colspec" style:name="id1-3-2-4-27-1-6">
      <style:table-column-properties style:rel-column-width="10*"/>
    </style:style>
    <style:style style:family="table-column" style:parent-style-name="colspec" style:name="id1-3-2-4-27-1-7">
      <style:table-column-properties style:rel-column-width="12*"/>
    </style:style>
    <style:style style:family="table-column" style:parent-style-name="colspec" style:name="id1-3-2-4-27-1-8">
      <style:table-column-properties style:rel-column-width="18*"/>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36*"/>
    </style:style>
    <style:style style:family="table-column" style:parent-style-name="colspec" style:name="id1-3-2-4-35-1-3">
      <style:table-column-properties style:rel-column-width="13*"/>
    </style:style>
    <style:style style:family="table-column" style:parent-style-name="colspec" style:name="id1-3-2-4-35-1-4">
      <style:table-column-properties style:rel-column-width="10*"/>
    </style:style>
    <style:style style:family="table-column" style:parent-style-name="colspec" style:name="id1-3-2-4-35-1-5">
      <style:table-column-properties style:rel-column-width="14*"/>
    </style:style>
    <style:style style:family="table-column" style:parent-style-name="colspec" style:name="id1-3-2-4-35-1-6">
      <style:table-column-properties style:rel-column-width="8*"/>
    </style:style>
    <style:style style:family="table-column" style:parent-style-name="colspec" style:name="id1-3-2-4-35-1-7">
      <style:table-column-properties style:rel-column-width="14*"/>
    </style:style>
    <style:style style:family="table-column" style:parent-style-name="colspec" style:name="id1-3-2-4-37-1-1">
      <style:table-column-properties style:rel-column-width="5*"/>
    </style:style>
    <style:style style:family="table-column" style:parent-style-name="colspec" style:name="id1-3-2-4-37-1-2">
      <style:table-column-properties style:rel-column-width="33*"/>
    </style:style>
    <style:style style:family="table-column" style:parent-style-name="colspec" style:name="id1-3-2-4-37-1-3">
      <style:table-column-properties style:rel-column-width="16*"/>
    </style:style>
    <style:style style:family="table-column" style:parent-style-name="colspec" style:name="id1-3-2-4-37-1-4">
      <style:table-column-properties style:rel-column-width="9*"/>
    </style:style>
    <style:style style:family="table-column" style:parent-style-name="colspec" style:name="id1-3-2-4-37-1-5">
      <style:table-column-properties style:rel-column-width="14*"/>
    </style:style>
    <style:style style:family="table-column" style:parent-style-name="colspec" style:name="id1-3-2-4-37-1-6">
      <style:table-column-properties style:rel-column-width="8*"/>
    </style:style>
    <style:style style:family="table-column" style:parent-style-name="colspec" style:name="id1-3-2-4-37-1-7">
      <style:table-column-properties style:rel-column-width="16*"/>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37*"/>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8*"/>
    </style:style>
    <style:style style:family="table-column" style:parent-style-name="colspec" style:name="id1-3-2-4-39-1-5">
      <style:table-column-properties style:rel-column-width="18*"/>
    </style:style>
    <style:style style:family="table-column" style:parent-style-name="colspec" style:name="id1-3-2-4-39-1-6">
      <style:table-column-properties style:rel-column-width="10*"/>
    </style:style>
    <style:style style:family="table-column" style:parent-style-name="colspec" style:name="id1-3-2-4-39-1-7">
      <style:table-column-properties style:rel-column-width="12*"/>
    </style:style>
    <style:style style:family="table-column" style:parent-style-name="colspec" style:name="id1-3-2-4-41-1-1">
      <style:table-column-properties style:rel-column-width="5*"/>
    </style:style>
    <style:style style:family="table-column" style:parent-style-name="colspec" style:name="id1-3-2-4-41-1-2">
      <style:table-column-properties style:rel-column-width="35*"/>
    </style:style>
    <style:style style:family="table-column" style:parent-style-name="colspec" style:name="id1-3-2-4-41-1-3">
      <style:table-column-properties style:rel-column-width="14*"/>
    </style:style>
    <style:style style:family="table-column" style:parent-style-name="colspec" style:name="id1-3-2-4-41-1-4">
      <style:table-column-properties style:rel-column-width="7*"/>
    </style:style>
    <style:style style:family="table-column" style:parent-style-name="colspec" style:name="id1-3-2-4-41-1-5">
      <style:table-column-properties style:rel-column-width="15*"/>
    </style:style>
    <style:style style:family="table-column" style:parent-style-name="colspec" style:name="id1-3-2-4-41-1-6">
      <style:table-column-properties style:rel-column-width="13*"/>
    </style:style>
    <style:style style:family="table-column" style:parent-style-name="colspec" style:name="id1-3-2-4-41-1-7">
      <style:table-column-properties style:rel-column-width="12*"/>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35*"/>
    </style:style>
    <style:style style:family="table-column" style:parent-style-name="colspec" style:name="id1-3-2-4-43-1-3">
      <style:table-column-properties style:rel-column-width="15*"/>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11*"/>
    </style:style>
    <style:style style:family="table-column" style:parent-style-name="colspec" style:name="id1-3-2-4-43-1-6">
      <style:table-column-properties style:rel-column-width="9*"/>
    </style:style>
    <style:style style:family="table-column" style:parent-style-name="colspec" style:name="id1-3-2-4-43-1-7">
      <style:table-column-properties style:rel-column-width="16*"/>
    </style:style>
    <style:style style:family="table-column" style:parent-style-name="colspec" style:name="id1-3-2-4-45-1-1">
      <style:table-column-properties style:rel-column-width="5*"/>
    </style:style>
    <style:style style:family="table-column" style:parent-style-name="colspec" style:name="id1-3-2-4-45-1-2">
      <style:table-column-properties style:rel-column-width="35*"/>
    </style:style>
    <style:style style:family="table-column" style:parent-style-name="colspec" style:name="id1-3-2-4-45-1-3">
      <style:table-column-properties style:rel-column-width="15*"/>
    </style:style>
    <style:style style:family="table-column" style:parent-style-name="colspec" style:name="id1-3-2-4-45-1-4">
      <style:table-column-properties style:rel-column-width="9*"/>
    </style:style>
    <style:style style:family="table-column" style:parent-style-name="colspec" style:name="id1-3-2-4-45-1-5">
      <style:table-column-properties style:rel-column-width="11*"/>
    </style:style>
    <style:style style:family="table-column" style:parent-style-name="colspec" style:name="id1-3-2-4-45-1-6">
      <style:table-column-properties style:rel-column-width="9*"/>
    </style:style>
    <style:style style:family="table-column" style:parent-style-name="colspec" style:name="id1-3-2-4-45-1-7">
      <style:table-column-properties style:rel-column-width="16*"/>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33*"/>
    </style:style>
    <style:style style:family="table-column" style:parent-style-name="colspec" style:name="id1-3-2-4-47-1-3">
      <style:table-column-properties style:rel-column-width="14*"/>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15*"/>
    </style:style>
    <style:style style:family="table-column" style:parent-style-name="colspec" style:name="id1-3-2-4-47-1-6">
      <style:table-column-properties style:rel-column-width="8*"/>
    </style:style>
    <style:style style:family="table-column" style:parent-style-name="colspec" style:name="id1-3-2-4-47-1-7">
      <style:table-column-properties style:rel-column-width="16*"/>
    </style:style>
    <style:style style:family="table-column" style:parent-style-name="colspec" style:name="id1-3-2-4-49-1-1">
      <style:table-column-properties style:rel-column-width="5*"/>
    </style:style>
    <style:style style:family="table-column" style:parent-style-name="colspec" style:name="id1-3-2-4-49-1-2">
      <style:table-column-properties style:rel-column-width="33*"/>
    </style:style>
    <style:style style:family="table-column" style:parent-style-name="colspec" style:name="id1-3-2-4-49-1-3">
      <style:table-column-properties style:rel-column-width="13*"/>
    </style:style>
    <style:style style:family="table-column" style:parent-style-name="colspec" style:name="id1-3-2-4-49-1-4">
      <style:table-column-properties style:rel-column-width="10*"/>
    </style:style>
    <style:style style:family="table-column" style:parent-style-name="colspec" style:name="id1-3-2-4-49-1-5">
      <style:table-column-properties style:rel-column-width="10*"/>
    </style:style>
    <style:style style:family="table-column" style:parent-style-name="colspec" style:name="id1-3-2-4-49-1-6">
      <style:table-column-properties style:rel-column-width="9*"/>
    </style:style>
    <style:style style:family="table-column" style:parent-style-name="colspec" style:name="id1-3-2-4-49-1-7">
      <style:table-column-properties style:rel-column-width="20*"/>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33*"/>
    </style:style>
    <style:style style:family="table-column" style:parent-style-name="colspec" style:name="id1-3-2-4-51-1-3">
      <style:table-column-properties style:rel-column-width="16*"/>
    </style:style>
    <style:style style:family="table-column" style:parent-style-name="colspec" style:name="id1-3-2-4-51-1-4">
      <style:table-column-properties style:rel-column-width="7*"/>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8*"/>
    </style:style>
    <style:style style:family="table-column" style:parent-style-name="colspec" style:name="id1-3-2-4-51-1-7">
      <style:table-column-properties style:rel-column-width="22*"/>
    </style:style>
    <style:style style:family="table-column" style:parent-style-name="colspec" style:name="id1-3-2-4-53-1-1">
      <style:table-column-properties style:rel-column-width="5*"/>
    </style:style>
    <style:style style:family="table-column" style:parent-style-name="colspec" style:name="id1-3-2-4-53-1-2">
      <style:table-column-properties style:rel-column-width="33*"/>
    </style:style>
    <style:style style:family="table-column" style:parent-style-name="colspec" style:name="id1-3-2-4-53-1-3">
      <style:table-column-properties style:rel-column-width="13*"/>
    </style:style>
    <style:style style:family="table-column" style:parent-style-name="colspec" style:name="id1-3-2-4-53-1-4">
      <style:table-column-properties style:rel-column-width="8*"/>
    </style:style>
    <style:style style:family="table-column" style:parent-style-name="colspec" style:name="id1-3-2-4-53-1-5">
      <style:table-column-properties style:rel-column-width="10*"/>
    </style:style>
    <style:style style:family="table-column" style:parent-style-name="colspec" style:name="id1-3-2-4-53-1-6">
      <style:table-column-properties style:rel-column-width="9*"/>
    </style:style>
    <style:style style:family="table-column" style:parent-style-name="colspec" style:name="id1-3-2-4-53-1-7">
      <style:table-column-properties style:rel-column-width="22*"/>
    </style:style>
  </office:automatic-styles>
  <office:body>
    <office:text>
      <text:p text:style-name="new_page_staatscourant"/>
      <text:p text:style-name="single-kop-titel"> Mandaatregeling gemeente Giessenlanden 2016 </text:p>
      <text:section text:name="regeling_id1-3-2" text:style-name="regeling">
        <text:section text:name="aanhef_id1-3-2-1" text:style-name="aanhef">
          <text:section text:name="preambule_id1-3-2-1-1" text:style-name="preambule">
            <text:p text:style-name="al">De burgemeester, het college van burgemeester en wethouders en de heffings- en invorderingsambtenaar van Giessenlanden, elk voor zover bevoegd;</text:p>
            <text:p text:style-name="al">overwegende dat het wenselijk is een nieuwe mandaatregeling vast te stellen;</text:p>
            <text:p text:style-name="al">gelet op afdeling 10.1.1 van de Algemene wet bestuursrecht;</text:p>
            <text:p text:style-name="al">
            <text:span text:style-name="nadrukvet">BESLUITEN</text:span>
          </text:p>
            <text:p text:style-name="al">vast te stellen de </text:p>
            <text:p text:style-name="al">
            <text:span text:style-name="nadrukvet">MANDAATREGELING GEMEENTE GIESSENLAND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machtiging: de bevoegdheid om in naam van de gemeente feitelijke handelingen te verrichten of om het bestuursorgaan te vertegenwoordigen in bestuursrechtelijke procedures;</text:p>
              </text:list-item>
              <text:list-item text:style-override="id1-3-2-2-1-3-2">
                <text:number>2.</text:number>
                <text:p text:style-name="al">mandaat: de bevoegdheid om in naam van het bestuursorgaan besluiten te nemen, waaronder tevens de voorbereiding en de uitvoering ervan wordt verstaan;</text:p>
              </text:list-item>
              <text:list-item text:style-override="id1-3-2-2-1-3-3">
                <text:number>3.</text:number>
                <text:p text:style-name="al">mandaatgever: het bestuursorgaan dat de betreffende bevoegdheid heeft verleend;</text:p>
              </text:list-item>
              <text:list-item text:style-override="id1-3-2-2-1-3-4">
                <text:number>4.</text:number>
                <text:p text:style-name="al">gemandateerde: degene die de bevoegdheid namens het bestuursorgaan uitoefent.</text:p>
              </text:list-item>
              <text:list-item text:style-override="id1-3-2-2-1-3-5">
                <text:number>5.</text:number>
                <text:p text:style-name="al">ondermandaat: het door de gemandateerde verleent mandaat aan een ander;</text:p>
              </text:list-item>
              <text:list-item text:style-override="id1-3-2-2-1-3-6">
                <text:number>6.</text:number>
                <text:p text:style-name="al">volmacht: de bevoegdheid om in naam van de gemeente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lijst, mandaat, volmacht en machtiging</text:p>
            <text:list text:style-name="id1-3-2-2-2-2">
              <text:list-item text:style-override="id1-3-2-2-2-2">
                <text:number>1.</text:number>
                <text:p text:style-name="al">Er is een mandaatlijst, waarin de verleende (onder)mandaten zijn opgenomen. Deze mandaatlijst wordt aangehaald als: Mandaatlijst, behorend bij de Mandaatregeling gemeente Giessenlanden 2016.</text:p>
              </text:list-item>
              <text:list-item text:style-override="id1-3-2-2-2-3">
                <text:number>2.</text:number>
                <text:p text:style-name="al">Het college, de burgemeester, de heffingsambtenaar en de invorderingsambtenaar verlenen mandaat respectievelijk volmacht respectievelijk machtiging aan afdelingshoofden en medewerkers om de bevoegdheden zoals opgenomen in de mandaatlijst uit te oefenen onder de daar genoemde voorwaarden.</text:p>
              </text:list-item>
              <text:list-item text:style-override="id1-3-2-2-2-4">
                <text:number>3.</text:number>
                <text:p text:style-name="al">Alle bevoegdheden die in de mandaatlijst zijn opgenomen, zijn standaard gemandateerd aan de gemeentesecretaris/directeur. Dit wordt niet separaat in het mandaatregister vermeld.</text:p>
              </text:list-item>
              <text:list-item text:style-override="id1-3-2-2-2-5">
                <text:number>4.</text:number>
                <text:p text:style-name="al">Het college, de burgemeester de heffingsambtenaar en de invorderingsambtenaar staan de afdelingshoofden toe om voor die bevoegdheden waarbij in de bij dit besluit behorende mandaatlijst in het vakje “Ondermandaat toegestaan” ja is ingevuld, een ondermandaat te verlenen aan een medewerker;</text:p>
              </text:list-item>
              <text:list-item text:style-override="id1-3-2-2-2-6">
                <text:number>5.</text:number>
                <text:p text:style-name="al">De in deze regeling opgenomen bepalingen omtrent mandaat zijn van overeenkomstige toepassing op het uitoefenen van ondermandaat, volmacht en machtiging.</text:p>
              </text:list-item>
              <text:list-item text:style-override="id1-3-2-2-2-7">
                <text:number>6.</text:number>
                <text:p text:style-name="al">De mandaatgever kan te allen tijde ter zake van de uitoefening van de gemandateerde bevoegdheid algemene en bijzondere aanwijzingen geven of zelf de bevoegdheid uitoefenen.</text:p>
              </text:list-item>
            </text:list>
          </text:section>
          <text:section text:name="artikel_id1-3-2-2-3" text:style-name="artikel">
            <text:p text:style-name="artikel_kop_titel"><text:span text:style-name="artikel_kop_label">Artikel</text:span> <text:span text:style-name="artikel_kop_nr">3.</text:span> Mandaat en ondermandaat</text:p>
            <text:list text:style-name="id1-3-2-2-3-2">
              <text:list-item text:style-override="id1-3-2-2-3-2">
                <text:number>1.</text:number>
                <text:p text:style-name="al">Het bestuursorgaan besluit over het verlenen van mandaat.</text:p>
              </text:list-item>
              <text:list-item text:style-override="id1-3-2-2-3-3">
                <text:number>2.</text:number>
                <text:p text:style-name="al">Mandaat kan worden verleend aan medewerkers werkzaam in of buiten de gemeentelijke organisatie en aan bestuursorganen van de gemeente Giessenlanden en andere bestuursorganen, voor zover de aard van de mandaatverlening zich niet tegen de mandaatverlening verzet.</text:p>
              </text:list-item>
              <text:list-item text:style-override="id1-3-2-2-3-4">
                <text:number>3.</text:number>
                <text:p text:style-name="al">Ondermandaat wordt slechts verleend indien de bevoegdheid daartoe in de mandaatlijst is opgenomen of separaat is verleend door het bevoegde bestuursorgaan. </text:p>
              </text:list-item>
            </text:list>
          </text:section>
          <text:section text:name="artikel_id1-3-2-2-4" text:style-name="artikel">
            <text:p text:style-name="artikel_kop_titel"><text:span text:style-name="artikel_kop_label">Artikel</text:span> <text:span text:style-name="artikel_kop_nr">4.</text:span> Relatie Regeling Budgethouderschap in Giessenlanden 2015</text:p>
            <text:p text:style-name="al">Indien de uitoefening van het mandaat financiële consequenties heeft, is de Regeling Budgethouderschap in Giessenlanden 2015 mede van toepassing.</text:p>
          </text:section>
          <text:section text:name="artikel_id1-3-2-2-5" text:style-name="artikel">
            <text:p text:style-name="artikel_kop_titel"><text:span text:style-name="artikel_kop_label">Artikel</text:span> <text:span text:style-name="artikel_kop_nr">5.</text:span> Reikwijdte mandaat</text:p>
            <text:p text:style-name="al">Een verleend mandaat strekt zich niet uit tot:</text:p>
            <text:list text:style-name="id1-3-2-2-5-3">
              <text:list-item text:style-override="id1-3-2-2-5-3-1">
                <text:number>1.</text:number>
                <text:p text:style-name="al">het vaststellen, wijzigen of intrekken van algemeen verbindende voorschriften;</text:p>
              </text:list-item>
              <text:list-item text:style-override="id1-3-2-2-5-3-2">
                <text:number>2.</text:number>
                <text:p text:style-name="al">het beslissen op een bezwaarschrift of een klacht, zoals bedoeld in titel 9.1. van de Algemene wet bestuursrecht; en,</text:p>
              </text:list-item>
              <text:list-item text:style-override="id1-3-2-2-5-3-3">
                <text:number>3.</text:number>
                <text:p text:style-name="al">het vaststellen, wijzigen of intrekken van beleidsregels.</text:p>
              </text:list-item>
            </text:list>
          </text:section>
          <text:section text:name="artikel_id1-3-2-2-6" text:style-name="artikel">
            <text:p text:style-name="artikel_kop_titel"><text:span text:style-name="artikel_kop_label">Artikel</text:span> <text:span text:style-name="artikel_kop_nr">6.</text:span> Plaatsvervanging</text:p>
            <text:p text:style-name="al">In geval van afwezigheid of ontstentenis van de gemandateerde, treedt de hierna aangewezen vervanger in de plaats:</text:p>
            <text:list text:style-name="id1-3-2-2-6-3">
              <text:list-item text:style-override="id1-3-2-2-6-3-1">
                <text:number>1.</text:number>
                <text:p text:style-name="al">Gemeentesecretaris/directeur wordt vervangen door de loco-gemeentesecretaris/adjunct directeur.</text:p>
              </text:list-item>
              <text:list-item text:style-override="id1-3-2-2-6-3-2">
                <text:number>2.</text:number>
                <text:p text:style-name="al">Een afdelingshoofd wordt vervangen door diens waarnemend afdelingshoofd. </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it besluit kan worden aangehaald als “Mandaatregeling gemeente Giessenlanden 2016”.</text:p>
              </text:list-item>
              <text:list-item text:style-override="id1-3-2-2-7-2-2">
                <text:number>2.</text:number>
                <text:p text:style-name="al">Deze regeling treedt in werking op de dag na bekendmaking. </text:p>
              </text:list-item>
              <text:list-item text:style-override="id1-3-2-2-7-2-3">
                <text:number>3.</text:number>
                <text:p text:style-name="al">Per de dag van inwerkingtreding van deze regeling wordt ‘Mandaatbesluit gemeente Giessenlanden 2014’ en de bijbehorende Mandaatlijst ingetrokken. </text:p>
              </text:list-item>
            </text:list>
          </text:section>
        </text:section>
        <text:section text:name="regeling-sluiting_id1-3-2-3" text:style-name="regeling-sluiting">
          <text:section text:name="ondertekening_id1-3-2-3-1">
            <text:p>Aldus besloten in de vergadering van het college van burgemeester en wethouders van de gemeente Giessenlanden op 22 november 2016</text:p>
          </text:section>
          <text:section text:name="ondertekening_id1-3-2-3-2">
            <text:p>de gemeentesecretaris,</text:p>
          </text:section>
          <text:section text:name="ondertekening_id1-3-2-3-3">
            <text:p>M.Does</text:p>
          </text:section>
          <text:section text:name="ondertekening_id1-3-2-3-4">
            <text:p>de waarnemend burgemeester,</text:p>
          </text:section>
          <text:section text:name="ondertekening_id1-3-2-3-5">
            <text:p>W. E. ten Kate</text:p>
          </text:section>
          <text:section text:name="ondertekening_id1-3-2-3-6"/>
          <text:section text:name="ondertekening_id1-3-2-3-7">
            <text:p>Aldus besloten door de waarnemend burgemeester van de gemeente Giessenlanden op 30 november 2016</text:p>
          </text:section>
          <text:section text:name="ondertekening_id1-3-2-3-8">
            <text:p>de waarnemend burgemeester,</text:p>
          </text:section>
          <text:section text:name="ondertekening_id1-3-2-3-9">
            <text:p>W. E. ten Kate</text:p>
          </text:section>
          <text:section text:name="ondertekening_id1-3-2-3-10"/>
          <text:section text:name="ondertekening_id1-3-2-3-11">
            <text:p>Aldus besloten door de heffings- en invorderingsambtenaar van de gemeente Giessenlanden op 30 november 2016</text:p>
          </text:section>
          <text:section text:name="ondertekening_id1-3-2-3-12">
            <text:p>de heffings- en invorderingsambtenaar,</text:p>
          </text:section>
          <text:section text:name="ondertekening_id1-3-2-3-13">
            <text:p>A.Romeijn</text:p>
          </text:section>
        </text:section>
        <text:section text:name="bijlage_id1-3-2-4" text:style-name="bijlage">
          <text:p text:style-name="bijlage_top"/>
          <text:p text:style-name="hoofdstuk_kop">Mandaatlijst</text:p>
          <text:p text:style-name="tussenkopcur">Behorende bij de Mandaatregeling gemeente Giessenlanden 2016</text:p>
          <text:p text:style-name="tussenkopcur">Vastgesteld door de burgemeester,het college van burgemeester en wethouders,de heffingsambtenaar ende invorderingsambtenaarvan de gemeente Giessenlanden</text:p>
          <text:p text:style-name="tussenkopcur">Gepubliceerd d.d. 27 december 2016</text:p>
          <text:p text:style-name="tussenkopcur">In werking getreden 28 december 2016</text:p>
          <text:p text:style-name="al">
          <text:span text:style-name="nadrukvet">Wijzigingenlijs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Besluit kenmerk</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bekendmaking</text:span>
                  </text:p>
                </table:table-cell>
                <table:table-cell table:style-name="entry" table:number-rows-spanned="1" table:number-columns-spanned="1">
                  <text:p text:style-name="table_al">
                    <text:span text:style-name="nadrukvet">Wijziging   betreft (verwijzen naar nrs. in mandaatregeling)</text:span>
                  </text:p>
                </table:table-cell>
              </table:table-row>
              <table:table-row table:style-name="row">
                <table:table-cell table:style-name="entry" table:number-rows-spanned="1" table:number-columns-spanned="1">
                  <text:p text:style-name="table_al">17-20713-1681</text:p>
                </table:table-cell>
                <table:table-cell table:style-name="entry" table:number-rows-spanned="1" table:number-columns-spanned="1">
                  <text:p text:style-name="table_al">14 februari 2017</text:p>
                </table:table-cell>
                <table:table-cell table:style-name="entry" table:number-rows-spanned="1" table:number-columns-spanned="1">
                  <text:p text:style-name="table_al">27 april 2017</text:p>
                </table:table-cell>
                <table:table-cell table:style-name="entry" table:number-rows-spanned="1" table:number-columns-spanned="1">
                  <text:p text:style-name="table_al">Nieuw: nr. 18.15</text:p>
                </table:table-cell>
              </table:table-row>
              <table:table-row table:style-name="row">
                <table:table-cell table:style-name="entry" table:number-rows-spanned="1" table:number-columns-spanned="1">
                  <text:p text:style-name="table_al">17-20842-1735</text:p>
                </table:table-cell>
                <table:table-cell table:style-name="entry" table:number-rows-spanned="1" table:number-columns-spanned="1">
                  <text:p text:style-name="table_al">14 maart 2017</text:p>
                </table:table-cell>
                <table:table-cell table:style-name="entry" table:number-rows-spanned="1" table:number-columns-spanned="1">
                  <text:p text:style-name="table_al">27 april 2017</text:p>
                </table:table-cell>
                <table:table-cell table:style-name="entry" table:number-rows-spanned="1" table:number-columns-spanned="1">
                  <text:p text:style-name="table_al">Nieuw: nr. 18.16</text:p>
                </table:table-cell>
              </table:table-row>
              <table:table-row table:style-name="row">
                <table:table-cell table:style-name="entry" table:number-rows-spanned="1" table:number-columns-spanned="1">
                  <text:p text:style-name="table_al">17-21082-1785</text:p>
                </table:table-cell>
                <table:table-cell table:style-name="entry" table:number-rows-spanned="1" table:number-columns-spanned="1">
                  <text:p text:style-name="table_al">18 april 2017</text:p>
                </table:table-cell>
                <table:table-cell table:style-name="entry" table:number-rows-spanned="1" table:number-columns-spanned="1">
                  <text:p text:style-name="table_al">12 mei 2017</text:p>
                </table:table-cell>
                <table:table-cell table:style-name="entry" table:number-rows-spanned="1" table:number-columns-spanned="1">
                  <text:p text:style-name="table_al">Nieuw: nr. 9.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Inhoudsopgave Mandaatlijst </text:p>
          <text:list text:style-name="id1-3-2-4-9">
            <text:list-item text:style-override="id1-3-2-4-9-1">
              <text:number>1.</text:number>
              <text:p text:style-name="al">Privaatrechtelijke rechtshandelingen</text:p>
            </text:list-item>
            <text:list-item text:style-override="id1-3-2-4-9-2">
              <text:number>2.</text:number>
              <text:p text:style-name="al">Procedures</text:p>
            </text:list-item>
            <text:list-item text:style-override="id1-3-2-4-9-3">
              <text:number>3.</text:number>
              <text:p text:style-name="al">Wet bescherming persoonsgegevens (Wbp)</text:p>
            </text:list-item>
            <text:list-item text:style-override="id1-3-2-4-9-4">
              <text:number>4.</text:number>
              <text:p text:style-name="al">Het verstrekken van informatie (Wet openbaarheid van bestuur en Wet justitiële gegevens)</text:p>
            </text:list-item>
            <text:list-item text:style-override="id1-3-2-4-9-5">
              <text:number>5.</text:number>
              <text:p text:style-name="al">Wet kenbaarheid publiekrechtelijke beperkingen op onroerende zaken (WKPB)</text:p>
            </text:list-item>
            <text:list-item text:style-override="id1-3-2-4-9-6">
              <text:number>6.</text:number>
              <text:p text:style-name="al">Wet bevordering integriteitbeoordelingen openbaar bestuur (Wet Bibob)</text:p>
            </text:list-item>
            <text:list-item text:style-override="id1-3-2-4-9-7">
              <text:number>7.</text:number>
              <text:p text:style-name="al">Algemene wet bestuursrecht (Awb)</text:p>
              <text:list text:style-name="id1-3-2-4-9-7-3">
                <text:list-item text:style-override="id1-3-2-4-9-7-3-1">
                  <text:number>A.</text:number>
                  <text:p text:style-name="al">Awb Algemeen (zienswijzen, termijnen)</text:p>
                </text:list-item>
                <text:list-item text:style-override="id1-3-2-4-9-7-3-2">
                  <text:number>B.</text:number>
                  <text:p text:style-name="al">Wet dwangsom en beroep bij niet tijdig beslissen</text:p>
                </text:list-item>
              </text:list>
            </text:list-item>
            <text:list-item text:style-override="id1-3-2-4-9-8">
              <text:number>8.</text:number>
              <text:p text:style-name="al">Feitelijke handelingen (geen privaatrechtelijke rechtshandelingen of besluiten in de zin van art. 1:3 Awb: machtiging noodzakelijk) </text:p>
            </text:list-item>
            <text:list-item text:style-override="id1-3-2-4-9-9">
              <text:number>9.</text:number>
              <text:p text:style-name="al">Burgerzaken</text:p>
            </text:list-item>
            <text:list-item text:style-override="id1-3-2-4-9-10">
              <text:number>10.</text:number>
              <text:p text:style-name="al">Vergunningverlening (niet zijnde omgevingsvergunningen/WABO)</text:p>
              <text:list text:style-name="id1-3-2-4-9-10-3">
                <text:list-item text:style-override="id1-3-2-4-9-10-3-1">
                  <text:number>A.</text:number>
                  <text:p text:style-name="al">Vergunningen m.b.t. huisvesting </text:p>
                </text:list-item>
                <text:list-item text:style-override="id1-3-2-4-9-10-3-2">
                  <text:number>B.</text:number>
                  <text:p text:style-name="al">Vergunning Drank- en Horecawet en andere Bijzondere wetten </text:p>
                </text:list-item>
                <text:list-item text:style-override="id1-3-2-4-9-10-3-3">
                  <text:number>C.</text:number>
                  <text:p text:style-name="al">Vergunningen m.b.t. de Algemene Plaatselijke Verordening 2015</text:p>
                </text:list-item>
                <text:list-item text:style-override="id1-3-2-4-9-10-3-4">
                  <text:number>D.</text:number>
                  <text:p text:style-name="al">Winkeltijdenwet</text:p>
                </text:list-item>
              </text:list>
            </text:list-item>
            <text:list-item text:style-override="id1-3-2-4-9-11">
              <text:number>11.</text:number>
              <text:p text:style-name="al">Wet Basisregistratie voor Adressen en Gebouwen (Wet BAG)</text:p>
            </text:list-item>
            <text:list-item text:style-override="id1-3-2-4-9-12">
              <text:number>12.</text:number>
              <text:p text:style-name="al">(Afval)waterregelgeving</text:p>
            </text:list-item>
            <text:list-item text:style-override="id1-3-2-4-9-13">
              <text:number>13.</text:number>
              <text:p text:style-name="al">Welzijn (Kinderopvang, Leerlingenvervoer)</text:p>
            </text:list-item>
            <text:list-item text:style-override="id1-3-2-4-9-14">
              <text:number>14.</text:number>
              <text:p text:style-name="al">Subsidies </text:p>
            </text:list-item>
            <text:list-item text:style-override="id1-3-2-4-9-15">
              <text:number>15.</text:number>
              <text:p text:style-name="al">Planning, control en financiën</text:p>
            </text:list-item>
            <text:list-item text:style-override="id1-3-2-4-9-16">
              <text:number>16.</text:number>
              <text:p text:style-name="al">Grondzaken en onroerend goed</text:p>
            </text:list-item>
            <text:list-item text:style-override="id1-3-2-4-9-17">
              <text:number>17.</text:number>
              <text:p text:style-name="al">Beheersverordening beheer en gebruik begraafplaatsen </text:p>
            </text:list-item>
            <text:list-item text:style-override="id1-3-2-4-9-18">
              <text:number>18.</text:number>
              <text:p text:style-name="al">Overigen</text:p>
            </text:list-item>
          </text:list>
          <text:p text:style-name="al"/>
          <text:p text:style-name="tussenkopcur">1. Privaatrechtelijke rechtshandeling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Bevoegdheid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tot het aangaan, wijzigen, opzeggen, beëindigen en ontbinden van privaatrechtelijke rechtshandelingen en het uitvoeren van die besluiten (met inbegrip van de ondertekening van overeenkomsten).</text:p>
                </table:table-cell>
                <table:table-cell table:style-name="entry" table:number-rows-spanned="1" table:number-columns-spanned="1">
                  <text:p text:style-name="table_al">Gemeentewet, artikel 160</text:p>
                  <text:p text:style-name="table_al">Gemeentewet</text:p>
                  <text:p text:style-name="table_al">artikel 171</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1.Niet zijnde oprichting of deelneming in een rechtspersoon;</text:p>
                  <text:p text:style-name="table_al">2.Financiële dekking moet aanwezig zijn in de vorm van een daarvoor bestemde begrotingspost of beschikbaar gesteld krediet;</text:p>
                  <text:p text:style-name="table_al">3.Het aangaan van de rechtshandeling vloeit voort uit de aan de betreffende de afdeling opgedragen taken en reikt niet verder dan het maximumbedrag genoemd in de geldende regeling budgetbehe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kopen van werken, leveringen en dienst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Met inachtneming vigerende Nota gezamenlijk Inkoop- en aanbestedingsbeleid GLZ-gemeenten, vigerende Inkoop- en aanbestedingsbeleid gemeente Giessenlanden en geldende budgethouderreg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en tot het aangaan van planschadeovereenkomsten en het uitvoeren hiervan (met inbegrip van de ondertekening van overeenkomsten)</text:p>
                </table:table-cell>
                <table:table-cell table:style-name="entry" table:number-rows-spanned="1" table:number-columns-spanned="1">
                  <text:p text:style-name="table_al">Gemeentewet, artikel</text:p>
                  <text:p text:style-name="table_al">160 en 171</text:p>
                  <text:p text:style-name="table_al">Wro, artikel 6.4A</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2. Procedures</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besluiten tot het voeren van verweer in bestuursrechtelijke en civielrechtelijke procedures, voor zover deze handelingen betrekking hebben op het werkterrein van de afdeling</text:p>
                </table:table-cell>
                <table:table-cell table:style-name="entry" table:number-rows-spanned="1" table:number-columns-spanned="1">
                  <text:p text:style-name="table_al">Algemene wet bestuursrecht (verder: Awb), 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besluiten tot het instellen van gerechtelijke middelen, waaronder begrepen verhaals- en incassoprocedures, en het aanspannen van bestuursrechtelijke en civielrechtelijke procedures, voor zover deze handelingen betrekking hebben op het werkterrein van de afdeling. </text:p>
                </table:table-cell>
                <table:table-cell table:style-name="entry" table:number-rows-spanned="1" table:number-columns-spanned="1">
                  <text:p text:style-name="table_al">Awb</text:p>
                  <text:p text:style-name="table_al">Gemeentewet Burgerlijk Wetboek</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e besluiten tot het volgen, uitvoeren en bewaken van een arbitrage- en mediationtraject</text:p>
                </table:table-cell>
                <table:table-cell table:style-name="entry" table:number-rows-spanned="1" table:number-columns-spanned="1">
                  <text:p text:style-name="table_al">Awb, Gemeentewet</text:p>
                  <text:p text:style-name="table_al">Burgerlijk Wetboek</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machtigen van vertegenwoordigers van het bestuursorgaan in bestuursrechtelijke en civielrechtelijke procedures, waaronder inbegrepen arbitrage en mediation; een en ander voor zover deze procedures betrekking hebben op de aan de desbetreffende afdeling opgedragen taken en werkzaamheden. </text:p>
                </table:table-cell>
                <table:table-cell table:style-name="entry" table:number-rows-spanned="1" table:number-columns-spanned="1">
                  <text:p text:style-name="table_al">Awb</text:p>
                </table:table-cell>
                <table:table-cell table:style-name="entry" table:number-rows-spanned="1" table:number-columns-spanned="1">
                  <text:p text:style-name="table_al">Burgemeester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p text:style-name="tussenkopcur">3. Wet bescherming persoonsgegevens (Wbp)</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doen van een melding van het voornemen om een verwerking te starten zoals bedoeld in art. 27 van de Wbp</text:p>
                </table:table-cell>
                <table:table-cell table:style-name="entry" table:number-rows-spanned="1" table:number-columns-spanned="1">
                  <text:p text:style-name="table_al">Wet bescherming persoonsgegevens, art. 27</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meedelen aan een betrokkene of hem betreffende persoonsgegevens worden verwerkt zoals bedoeld in art. 35 van de Wbp</text:p>
                </table:table-cell>
                <table:table-cell table:style-name="entry" table:number-rows-spanned="1" table:number-columns-spanned="1">
                  <text:p text:style-name="table_al">Wet bescherming persoonsgegevens, art. 35</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meedelen of aan een verzoek van een betrokkene om gegevens te verbeteren, aan te vullen, te verwijderen of af te schermen zal worden voldaan zoals bedoeld in art. 36 van de Wbp</text:p>
                </table:table-cell>
                <table:table-cell table:style-name="entry" table:number-rows-spanned="1" table:number-columns-spanned="1">
                  <text:p text:style-name="table_al">Wet bescherming persoonsgegevens, art 36</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inlichten van derden indien aan een verzoek zoals bedoeld in art. 36 van de Wbp wordt voldaan en het desgevraagd inlichten van betrokkene daarover zoals bedoeld in art. 38 Wbp</text:p>
                </table:table-cell>
                <table:table-cell table:style-name="entry" table:number-rows-spanned="1" table:number-columns-spanned="1">
                  <text:p text:style-name="table_al">Wet bescherming persoonsgegevens, art. 38</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esluiten over de beëindiging van de verwerking van de in artikel 8Onder- e en f van de Wbp bedoelde gegevens, zoals bedoeld in artikel 40 Wbp</text:p>
                </table:table-cell>
                <table:table-cell table:style-name="entry" table:number-rows-spanned="1" table:number-columns-spanned="1">
                  <text:p text:style-name="table_al">Wet bescherming persoonsgegevens, artikel 4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ëindigen van de verwerking van gegevens van de in artikel 41 van de Wbp bedoelde situatie</text:p>
                </table:table-cell>
                <table:table-cell table:style-name="entry" table:number-rows-spanned="1" table:number-columns-spanned="1">
                  <text:p text:style-name="table_al">Wet bescherming persoonsgegevens, artikel 41</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p text:style-name="tussenkopcur">4. Het verstrekken van informatie (Wet openbaarheid van bestuur en Wet justitiële gegevens)</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text:span>
                    <text:span text:style-name="nadrukcur">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text:span>
                    <text:span text:style-name="nadrukcur">voorwaarde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beslissen op een WOB-verzoek (om verstrekking van informatie), inclusief het verdagen van de beslistermijn. </text:p>
                </table:table-cell>
                <table:table-cell table:style-name="entry" table:number-rows-spanned="1" table:number-columns-spanned="1">
                  <text:p text:style-name="table_al">Wet openbaarheid van bestuur, artikel 6 en 1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sluiten tot verstrekken van informatie o.g.v. de WOB, uit eigener beweging (actieve informatieplicht). </text:p>
                </table:table-cell>
                <table:table-cell table:style-name="entry" table:number-rows-spanned="1" table:number-columns-spanned="1">
                  <text:p text:style-name="table_al">Wet openbaarheid van bestuur, artikel 8 en 9.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Het behandelen van verzoeken om inlichtingen voor specifieke doeleinden, niet zijnde een algemene verklaring omtrent gedrag. </text:p>
                </table:table-cell>
                <table:table-cell table:style-name="entry" table:number-rows-spanned="1" table:number-columns-spanned="1">
                  <text:p text:style-name="table_al">Wet Justitiël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5. Wet kenbaarheid publiekrechtelijke beperkingen op onroerende zaken (WKPB)</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uitoefenen van bevoegdheden o.g.v. de Wet Kenbaarheid publiekrechtelijke beperkingen op onroerende zaken (WKPB): </text:p>
                  <text:p text:style-name="table_al">
                    <text:span text:style-name="nadrukvet">a.</text:span>toetsen van brondocumenten aan vereisten voor inschrijving; </text:p>
                  <text:p text:style-name="table_al">
                    <text:span text:style-name="nadrukvet">b.</text:span>uitgeven van inschrijf- en identificatienummers; </text:p>
                  <text:p text:style-name="table_al">
                    <text:span text:style-name="nadrukvet">c.</text:span>inschrijven en doorhalen/uitschrijven van documenten in het register en opnemen van gegevens daarover in de registratie;</text:p>
                  <text:p text:style-name="table_al">
                    <text:span text:style-name="nadrukvet">d.</text:span>plaatsen van aantekeningen op brondocumenten;</text:p>
                  <text:p text:style-name="table_al">
                    <text:span text:style-name="nadrukvet">e.</text:span>verwerken van kadastrale mutaties in de administratie; </text:p>
                  <text:p text:style-name="table_al">
                    <text:span text:style-name="nadrukvet">f.</text:span>verstrekken van een bewijs van inschrijving;</text:p>
                  <text:p text:style-name="table_al">
                    <text:span text:style-name="nadrukvet">g.</text:span>waarmerken van kopieën van brondocumenten, waarbij publiekrechtelijke beperkingen zijn opgelegd;</text:p>
                  <text:p text:style-name="table_al">
                    <text:span text:style-name="nadrukvet">h.</text:span>op verzoek verstrekken van kopieën of uittreksels uit het register en registratie; verstrekken van verklaringen, dat uit het register blijkt, dat op het betreffende aangevraagde perceel geen publiekrechtelijke beperkingen van toepassing zijn;</text:p>
                  <text:p text:style-name="table_al">
                    <text:span text:style-name="nadrukvet">i.</text:span>herstellen van fouten en doorvoeren van correcties;</text:p>
                  <text:p text:style-name="table_al">
                    <text:span text:style-name="nadrukvet">j.</text:span>(doen) verstrekken van berichten aan de landelijke voorziening</text:p>
                  <text:p text:style-name="table_al">
                    <text:span text:style-name="nadrukvet">k.</text:span>Het afgeven van een verklaring dat de gegevens op het besluitformulier Wkpb overeenkomen met de gegevens in het originele besluit en de aan het gehechte gewaarmerkte kopie</text:p>
                </table:table-cell>
                <table:table-cell table:style-name="entry" table:number-rows-spanned="1" table:number-columns-spanned="1">
                  <text:p text:style-name="table_al">Wet kenbaarheid publiekrechtelijke beperkingen onroerende zaken,</text:p>
                  <text:p text:style-name="table_al">artikel 9, lid 1 </text:p>
                  <text:p text:style-name="table_al">juncto artikel 12 Uitvoeringsbesluit Wkpb, artikel 15a, artikel 9, lid 1 juncto artikel 13 Uitvoeringsbesluit Wkpb, artikel 9 lid 1 juncto artikel 14 Uitvoeringsbesluit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 </text:p>
                </table:table-cell>
                <table:table-cell table:style-name="entry" table:number-rows-spanned="1" table:number-columns-spanned="1">
                  <text:p text:style-name="table_al"/>
                </table:table-cell>
              </table:table-row>
            </table:table>
            <text:p text:style-name="table_bottom"/>
          </text:section>
          <text:p text:style-name="tussenkopcur">6. Wet bevordering integriteitbeoordelingen openbaar bestuur (Wet Bibob)</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informeren van betrokkenen dat een advies is aangevraagd bij het bureau integriteitbevordering openbaar bestuur</text:p>
                </table:table-cell>
                <table:table-cell table:style-name="entry" table:number-rows-spanned="1" table:number-columns-spanned="1">
                  <text:p text:style-name="table_al">Wet Bibob, artikel 32</text:p>
                </table:table-cell>
                <table:table-cell table:style-name="entry" table:number-rows-spanned="1" table:number-columns-spanned="1">
                  <text:p text:style-name="table_al">Burgemeester </text:p>
                  <text:p text:style-name="table_al">College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7. Algemene wet bestuursrecht (Awb)</text:p>
          <text:p text:style-name="al">
          <text:span text:style-name="nadrukcur">Secretaris CB = secretaris Commissie Bezwaarschriften GLZ</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span text:style-name="nadrukcur">mandaat toegestaan?</text:span>
                  </text:p>
                </table:table-cell>
                <table:table-cell table:style-name="entry" table:number-rows-spanned="1" table:number-columns-spanned="1">
                  <text:p text:style-name="table_al">
                    <text:span text:style-name="nadrukcur"> Bijzondere voorwaarden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wb Algemeen (zienswijzen, termij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Het stellen van een termijn voor de aanvulling van een onvolledige aanvraag en het besluiten om een aanvraag niet in behandeling te nemen wanneer deze onvolledig blijft of deze niet binnen de gestelde termijn is aangevuld, zoals bedoeld in artikel 4:5 van de Awb.</text:p>
                </table:table-cell>
                <table:table-cell table:style-name="entry" table:number-rows-spanned="1" table:number-columns-spanned="1">
                  <text:p text:style-name="table_al">Algemene wet bestuursrecht, artikel 4:5</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beslissen dat een aanvrager of derde belanghebbende niet in de gelegenheid wordt gesteld zijn zienswijze naar voren te brengen op grond van artikel 4:11 van de Awb.</text:p>
                </table:table-cell>
                <table:table-cell table:style-name="entry" table:number-rows-spanned="1" table:number-columns-spanned="1">
                  <text:p text:style-name="table_al">Awb, artikel 4:11</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verlangen van een machtiging.</text:p>
                </table:table-cell>
                <table:table-cell table:style-name="entry" table:number-rows-spanned="1" table:number-columns-spanned="1">
                  <text:p text:style-name="table_al">Awb, artikel 2:1 </text:p>
                </table:table-cell>
                <table:table-cell table:style-name="entry" table:number-rows-spanned="1" table:number-columns-spanned="1">
                  <text:p text:style-name="table_al">Burgemeester</text:p>
                  <text:p text:style-name="table_al">College</text:p>
                  <text:p text:style-name="table_al">Heffingsambten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door- en terugzenden van brieven.</text:p>
                </table:table-cell>
                <table:table-cell table:style-name="entry" table:number-rows-spanned="1" table:number-columns-spanned="1">
                  <text:p text:style-name="table_al">Awb, artikel 2:3 </text:p>
                </table:table-cell>
                <table:table-cell table:style-name="entry" table:number-rows-spanned="1" table:number-columns-spanned="1">
                  <text:p text:style-name="table_al">Burgemeester</text:p>
                  <text:p text:style-name="table_al">College</text:p>
                  <text:p text:style-name="table_al">Heffingsambten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aanwijzen van toezichthouders als bedoeld in artikel 5:11 van de Awb ten aanzien van voorschriften op grond waarvan het college bevoegd is een besluit te nemen.</text:p>
                </table:table-cell>
                <table:table-cell table:style-name="entry" table:number-rows-spanned="1" table:number-columns-spanned="1">
                  <text:p text:style-name="table_al">Awb, art. 5:11</text:p>
                </table:table-cell>
                <table:table-cell table:style-name="entry" table:number-rows-spanned="1" table:number-columns-spanned="1">
                  <text:p text:style-name="table_al">Burgemeester </text:p>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stellen van een hersteltermijn voor verzuimen in bezwaarschrift procedures.</text:p>
                  <text:p text:style-name="table_al">
                    <text:span text:style-name="nadrukcur">(Tijdens behandeling door Commissie Bezwaarschriften is deze bevoegdheid op grond van de Verordening commissie bezwaarschriften GLZ 2011 gedelegeerd aan de secretaris CB.)</text:span>
                  </text:p>
                </table:table-cell>
                <table:table-cell table:style-name="entry" table:number-rows-spanned="1" table:number-columns-spanned="1">
                  <text:p text:style-name="table_al">Awb, artikel 6:6</text:p>
                </table:table-cell>
                <table:table-cell table:style-name="entry" table:number-rows-spanned="1" table:number-columns-spanned="1">
                  <text:p text:style-name="table_al">Burgemeester</text:p>
                  <text:p text:style-name="table_al">College</text:p>
                  <text:p text:style-name="table_al">Heffingsambten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bevestigen van de ontvangst van een bezwaarschrift.</text:p>
                  <text:p text:style-name="table_al">
                    <text:span text:style-name="nadrukcur">(Tijdens behandeling door Commissie Bezwaarschriften is deze bevoegdheid op grond van de Verordening commissie bezwaarschriften GLZ 2011 gedelegeerd aan de secretaris CB.)</text:span>
                  </text:p>
                </table:table-cell>
                <table:table-cell table:style-name="entry" table:number-rows-spanned="1" table:number-columns-spanned="1">
                  <text:p text:style-name="table_al">Awb, artikel 6:14 </text:p>
                </table:table-cell>
                <table:table-cell table:style-name="entry" table:number-rows-spanned="1" table:number-columns-spanned="1">
                  <text:p text:style-name="table_al">Burgemeester</text:p>
                  <text:p text:style-name="table_al">College</text:p>
                  <text:p text:style-name="table_al">Heffingsambtenaa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doorzenden van bezwaarschriften.</text:p>
                  <text:p text:style-name="table_al">
                    <text:span text:style-name="nadrukcur">(Tijdens behandeling door Commissie Bezwaarschriften is deze bevoegdheid op grond van de Verordening commissie bezwaarschriften GLZ 2011 gedelegeerd aan de secretaris CB.)</text:span>
                  </text:p>
                </table:table-cell>
                <table:table-cell table:style-name="entry" table:number-rows-spanned="1" table:number-columns-spanned="1">
                  <text:p text:style-name="table_al">Awb, artikel 6:15 </text:p>
                </table:table-cell>
                <table:table-cell table:style-name="entry" table:number-rows-spanned="1" table:number-columns-spanned="1">
                  <text:p text:style-name="table_al">Burgemeester</text:p>
                  <text:p text:style-name="table_al">College</text:p>
                  <text:p text:style-name="table_al">Heffingsambtenaa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toezenden van stukken over de bezwaarschriftenprocedure aan gemachtigde.</text:p>
                  <text:p text:style-name="table_al">
                    <text:span text:style-name="nadrukcur">(Tijdens behandeling door Commissie Bezwaarschriften is deze bevoegdheid op grond van de Verordening commissie bezwaarschriften GLZ 2011 gedelegeerd aan de secretaris CB.)</text:span>
                  </text:p>
                </table:table-cell>
                <table:table-cell table:style-name="entry" table:number-rows-spanned="1" table:number-columns-spanned="1">
                  <text:p text:style-name="table_al">Awb, artikel 6:17 </text:p>
                </table:table-cell>
                <table:table-cell table:style-name="entry" table:number-rows-spanned="1" table:number-columns-spanned="1">
                  <text:p text:style-name="table_al">Burgemeester</text:p>
                  <text:p text:style-name="table_al">College</text:p>
                  <text:p text:style-name="table_al">Heffingsambtenaa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Het nemen van beslissingen over het ter inzage leggen van stukken over de bezwaarschriftenprocedure.</text:p>
                  <text:p text:style-name="table_al">
                    <text:span text:style-name="nadrukcur">(Tijdens behandeling door Commissie Bezwaarschriften is deze bevoegdheid op grond van de Verordening commissie bezwaarschriften GLZ 2011 gedelegeerd aan de secretaris CB.)</text:span>
                  </text:p>
                </table:table-cell>
                <table:table-cell table:style-name="entry" table:number-rows-spanned="1" table:number-columns-spanned="1">
                  <text:p text:style-name="table_al">Awb, artikel 7:4 </text:p>
                </table:table-cell>
                <table:table-cell table:style-name="entry" table:number-rows-spanned="1" table:number-columns-spanned="1">
                  <text:p text:style-name="table_al">Burgemeester</text:p>
                  <text:p text:style-name="table_al">College</text:p>
                  <text:p text:style-name="table_al">Heffingsambtenaa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nemen van beslissingen over afzonderlijk horen over een bezwaarschrift.</text:p>
                  <text:p text:style-name="table_al">
                    <text:span text:style-name="nadrukcur">(Tijdens behandeling door Commissie Bezwaarschriften is deze bevoegdheid op grond van de Verordening commissie bezwaarschriften GLZ 2011 gedelegeerd aan de secretaris CB.)</text:span>
                  </text:p>
                </table:table-cell>
                <table:table-cell table:style-name="entry" table:number-rows-spanned="1" table:number-columns-spanned="1">
                  <text:p text:style-name="table_al">Awb, artikel 7:6 </text:p>
                </table:table-cell>
                <table:table-cell table:style-name="entry" table:number-rows-spanned="1" table:number-columns-spanned="1">
                  <text:p text:style-name="table_al">Burgemeester</text:p>
                  <text:p text:style-name="table_al">College</text:p>
                  <text:p text:style-name="table_al">Heffingsambtenaa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opschorten van de beslistermijn voor bezwaarschriften i.v.m. herstel van verzuimen.</text:p>
                  <text:p text:style-name="table_al">
                    <text:span text:style-name="nadrukcur">(Tijdens behandeling door Commissie Bezwaarschriften is deze bevoegdheid op grond van de Verordening commissie bezwaarschriften GLZ 2011 gedelegeerd aan de secretaris CB.)</text:span>
                  </text:p>
                </table:table-cell>
                <table:table-cell table:style-name="entry" table:number-rows-spanned="1" table:number-columns-spanned="1">
                  <text:p text:style-name="table_al">Awb, artikel 7:10, lid 2 </text:p>
                </table:table-cell>
                <table:table-cell table:style-name="entry" table:number-rows-spanned="1" table:number-columns-spanned="1">
                  <text:p text:style-name="table_al">Burgemeester</text:p>
                  <text:p text:style-name="table_al">College</text:p>
                  <text:p text:style-name="table_al">Heffingsambten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verdagen van de beslistermijn voor bezwaarschriften met zes weken.</text:p>
                  <text:p text:style-name="table_al">
                    <text:span text:style-name="nadrukcur">(Tijdens behandeling door Commissie Bezwaarschriften is deze bevoegdheid op grond van de Verordening commissie bezwaarschriften GLZ 2011 gedelegeerd aan de secretaris CB.)</text:span>
                  </text:p>
                </table:table-cell>
                <table:table-cell table:style-name="entry" table:number-rows-spanned="1" table:number-columns-spanned="1">
                  <text:p text:style-name="table_al">Awb, artikel 7:10, lid 3 </text:p>
                </table:table-cell>
                <table:table-cell table:style-name="entry" table:number-rows-spanned="1" table:number-columns-spanned="1">
                  <text:p text:style-name="table_al">Burgemeester</text:p>
                  <text:p text:style-name="table_al">College</text:p>
                  <text:p text:style-name="table_al">Heffingsambten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Het verder uitstellen van de beslistermijn voor bezwaarschriften met instemming van partijen.</text:p>
                  <text:p text:style-name="table_al">
                    <text:span text:style-name="nadrukcur">(Tijdens behandeling door Commissie Bezwaarschriften is deze bevoegdheid op grond van de Verordening commissie bezwaarschriften GLZ 2011 gedelegeerd aan de secretaris CB.)</text:span>
                  </text:p>
                </table:table-cell>
                <table:table-cell table:style-name="entry" table:number-rows-spanned="1" table:number-columns-spanned="1">
                  <text:p text:style-name="table_al">Awb, artikel 7:10, lid 4 </text:p>
                </table:table-cell>
                <table:table-cell table:style-name="entry" table:number-rows-spanned="1" table:number-columns-spanned="1">
                  <text:p text:style-name="table_al">Burgemeester</text:p>
                  <text:p text:style-name="table_al">College</text:p>
                  <text:p text:style-name="table_al">Heffingsambten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Het aanhouden van een voortijdig ingediend bezwaarschrift.</text:p>
                </table:table-cell>
                <table:table-cell table:style-name="entry" table:number-rows-spanned="1" table:number-columns-spanned="1">
                  <text:p text:style-name="table_al">Awb, artikel 6:10 </text:p>
                </table:table-cell>
                <table:table-cell table:style-name="entry" table:number-rows-spanned="1" table:number-columns-spanned="1">
                  <text:p text:style-name="table_al">Burgemeester</text:p>
                  <text:p text:style-name="table_al">College</text:p>
                  <text:p text:style-name="table_al">Heffingsambtenaa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Het beslissen op een verzoek om rechtstreeks beroep te mogen instellen bij de administratieve rechter, zoals bedoeld in artikel 7:1a van de Awb.</text:p>
                </table:table-cell>
                <table:table-cell table:style-name="entry" table:number-rows-spanned="1" table:number-columns-spanned="1">
                  <text:p text:style-name="table_al">Awb, artikel 7:1a</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In overleg met de secretaris CB of coördinator JZ-GLZ</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Wet dwangsom en beroep bij niet tijdig besl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Het opschorten van de beslistermijn voor een aanvraag ex artikel 4:15 van de Awb.</text:p>
                </table:table-cell>
                <table:table-cell table:style-name="entry" table:number-rows-spanned="1" table:number-columns-spanned="1">
                  <text:p text:style-name="table_al">Awb, art 4:15</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Het verlengen van de redelijke beslistermijn voor een aanvraag ex artikel 4:14, lid 3 van de Awb.</text:p>
                </table:table-cell>
                <table:table-cell table:style-name="entry" table:number-rows-spanned="1" table:number-columns-spanned="1">
                  <text:p text:style-name="table_al">Awb art 4:14,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Het verdagen van de beslistermijn voor een aanvraag op grond van een bijzondere wet.</text:p>
                </table:table-cell>
                <table:table-cell table:style-name="entry" table:number-rows-spanned="1" table:number-columns-spanned="1">
                  <text:p text:style-name="table_al">Awb 4:15 jo bijzonder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Het vaststellen van de hoogte van de verschuldigde dwangsom na ingebrekestelling ex artikel 4:17 en 4:18 van de Awb.</text:p>
                </table:table-cell>
                <table:table-cell table:style-name="entry" table:number-rows-spanned="1" table:number-columns-spanned="1">
                  <text:p text:style-name="table_al">Awb art. 4:17 en 4:18</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Het terugvorderen van onverschuldigd betaalde dwangsommen ex artikel 4:20 van de Awb.</text:p>
                </table:table-cell>
                <table:table-cell table:style-name="entry" table:number-rows-spanned="1" table:number-columns-spanned="1">
                  <text:p text:style-name="table_al">Awb art 4:2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8. Feitelijke handelingen (geen privaatrechtelijke rechtshandelingen of besluiten in de zin van art. 1:3 Awb: machtiging noodzakelijk)</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row table:style-name="row">
                <table:table-cell table:style-name="entry" table:number-rows-spanned="1" table:number-columns-spanned="2">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span text:style-name="nadrukvet">a.</text:span>De ontvangstbevestiging, voorbereiding, terinzage legging, behandeling en afwikkeling van besluiten, brieven (niet zijnde Awb-klachten over gedragingen), aanvragen en bedankberichten.</text:p>
                  <text:p text:style-name="table_al">
                    <text:span text:style-name="nadrukvet">b.</text:span>Het aanvragen van vergunningen</text:p>
                  <text:p text:style-name="table_al">
                    <text:span text:style-name="nadrukvet">c.</text:span>Publiceren en bekend maken (bijv. van aanvragen en besluiten)</text:p>
                  <text:p text:style-name="table_al">
                    <text:span text:style-name="nadrukvet">d.</text:span>Kennisgeving van van rechtswege verleende vergunningen </text:p>
                  <text:p text:style-name="table_al">
                    <text:span text:style-name="nadrukvet">e.</text:span>Publicatie/bekendmaking van regelgeving, beleid, verordeningen. </text:p>
                  <text:p text:style-name="table_al">
                    <text:span text:style-name="nadrukvet">f.</text:span>Fiattering diverse berekeningen betreffende bouwwerken</text:p>
                  <text:p text:style-name="table_al">
                    <text:span text:style-name="nadrukvet">g.</text:span>Bijhouden van het register als bedoeld in artikel 27 van de Wet gemeenschappelijke regelingen. </text:p>
                  <text:p text:style-name="table_al">
                    <text:span text:style-name="nadrukvet">h.</text:span>Vragen om advies aan derden, met uitzondering van adviesaanvragen aan bureau RIEK / BIBOB. </text:p>
                  <text:p text:style-name="table_al">
                    <text:span text:style-name="nadrukvet">i.</text:span>het afparaferen van betaalopdrachten</text:p>
                  <text:p text:style-name="table_al">
                    <text:span text:style-name="nadrukvet">j.</text:span>het verstrekken en inwinnen van feitelijke informatie en statistische opgaven</text:p>
                  <text:p text:style-name="table_al">
                    <text:span text:style-name="nadrukvet">k.</text:span>het doorzenden van aanvragen, bezwaar- en beroepschriften naar het juiste bestuursorgaan of rechterlijke instantie</text:p>
                  <text:p text:style-name="table_al">
                    <text:span text:style-name="nadrukvet">l.</text:span>Het doen van aangifte van schade aan gemeentelijke eigendommen</text:p>
                  <text:p text:style-name="table_al">
                    <text:span text:style-name="nadrukvet">m.</text:span>en alle overige feitelijke handelingen, </text:p>
                  <text:p text:style-name="table_al"/>
                  <text:p text:style-name="table_al">een en ander steeds op voorwaarde dat deze handelingen niet op enig rechtsgevolg zijn gericht én deze handelingen voortvloeien uit de aan de desbetreffende afdeling opgedragen taken en werkzaamhed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uitvoeren van de bevoegdheden als bedoeld in de Archiefwet 1995.</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Gegevens verstrekken aan het cbs </text:p>
                </table:table-cell>
                <table:table-cell table:style-name="entry" table:number-rows-spanned="1" table:number-columns-spanned="1">
                  <text:p text:style-name="table_al">Gemeentewet, artikel 16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 </text:p>
                </table:table-cell>
                <table:table-cell table:style-name="entry" table:number-rows-spanned="1" table:number-columns-spanned="1">
                  <text:p text:style-name="table_al">Ja </text:p>
                </table:table-cell>
                <table:table-cell table:style-name="entry" table:number-rows-spanned="1" table:number-columns-spanned="1">
                  <text:p text:style-name="table_al"/>
                </table:table-cell>
              </table:table-row>
            </table:table>
            <text:p text:style-name="table_bottom"/>
          </text:section>
          <text:p text:style-name="tussenkopcur">9. Burgerzaken</text:p>
          <text:p text:style-name="tussenkopcur">
          <text:span text:style-name="nadrukvet">Wet basisregistratie personen, Paspoortwet, Wet op de lijkbezorging.</text:span>
        </text:p>
          <text:p text:style-name="al">Afkortingen</text:p>
          <text:p text:style-name="al">BS= Burgerlijke Stand</text:p>
          <text:p text:style-name="al">BZ= Burgerzaken</text:p>
          <text:p text:style-name="al">GBA= Wet op de gemeentelijke basisadministratie</text:p>
          <text:p text:style-name="al">Wet BRP= Wet basisregistratie personen</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 </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lle verrichtingen die verband houden met het verkrijgen van het Nederlandschap d.m.v. een optie. Hieronder wordt ook verstaan het afgeven van een optiebeschikking.</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dviseren en inlichtingen verstrekken aan Minister van Justitie m.b.t. naturalisatie </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in ontvangst nemen en bevestigen van verklaring van afstand van de Nederlandse nationaliteit en doorzenden naar het nationaliteitenregister</text:p>
                </table:table-cell>
                <table:table-cell table:style-name="entry" table:number-rows-spanned="1" table:number-columns-spanned="1">
                  <text:p text:style-name="table_al">Art. 15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Beschikkingen m.b.t. uitstel lijkbezorging</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van de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Mits positief medisch advies</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Afgifte laisser – passer voor vervoer overledene naar het buitenland </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erlenen verlof tot ontleden van een stoffelijk overschot</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van de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erstrekken opdracht tot doen lijkschouwing </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van de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ernietigen brondocumenten GBA en Wet BRP tevens opmaken Proces Verbaal daarvan</text:p>
                </table:table-cell>
                <table:table-cell table:style-name="entry" table:number-rows-spanned="1" table:number-columns-spanned="1">
                  <text:p text:style-name="table_al">Archiefwet </text:p>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Uitvoering van de Distributiewet</text:p>
                </table:table-cell>
                <table:table-cell table:style-name="entry" table:number-rows-spanned="1" table:number-columns-spanned="1">
                  <text:p text:style-name="table_al">Distributi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CRIB team</text:p>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Aangifte / uitreiken van reisdocumenten (paspoorten, identiteitskaarten) </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Weigeren van aangifte / uitreiken en het intrekken van reisdocumen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Aangifte / uitreiken van rijbewijzen</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Weigeren van aangifte / uitreiken en het intrekken van rijbewijzen</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Het uitoefenen van de in de Kieswet, Kiesbesluit en Uitvoeringsvoorschriften aan burgemeester en wethouders en aan de burgemeester opgedragen taken m.b.t. het werkveld verkiezingen. Hierbij wordt ook bedoeld:</text:p>
                  <text:p text:style-name="table_al">-vernietiging van de verzegelde pakketten;</text:p>
                  <text:p text:style-name="table_al">-benoeming leden stembureaus;</text:p>
                  <text:p text:style-name="table_al">-aanwijzing stemlokalen;</text:p>
                  <text:p text:style-name="table_al">-indeling gemeenten in stemdistrictenvaststelling vergoedingen;</text:p>
                  <text:p text:style-name="table_al">-de taken van de burgemeester als voorzitter van hoofdstembureau.</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De uitvoering van de Wet algemene bepalingen burgerservicenummer</text:p>
                </table:table-cell>
                <table:table-cell table:style-name="entry" table:number-rows-spanned="1" table:number-columns-spanned="1">
                  <text:p text:style-name="table_al">Wet algemene bepalingen burger -servicenumm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Machtiging tot afnemen verklaring van verbondenheid </text:p>
                </table:table-cell>
                <table:table-cell table:style-name="entry" table:number-rows-spanned="1" table:number-columns-spanned="1">
                  <text:p text:style-name="table_al">Art. 6 Rijkswet op het Nederlander -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Verklaring van in leven zijn</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Verlenen uitsluitend recht tot begraven</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Aanwijzen van ambtenaren als bedoeld in </text:p>
                </table:table-cell>
                <table:table-cell table:style-name="entry" table:number-rows-spanned="1" table:number-columns-spanned="1">
                  <text:p text:style-name="table_al">artikel 2.8 lid 2 onder e Wet BRP en</text:p>
                  <text:p text:style-name="table_al">artikel 4.2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De afgifte van uittreksels, verstrekken van inlichtingen en uitvoeren van alle besluiten omtrent de bijhouding van de Basisregistratie personen.</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M.u.v. artikel 2.8 lid 2 onder e Wet BRP</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Het voorbereiden, ondertekenen en nemen van beslissingen die leiden tot het toekennen, weigeren, intrekken, herzien of herroepen van besluiten in het kader van de Wet BRP</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M.u.v. artikel 2.8 lid 2 onder e Wet BRP</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Het opleggen van een bestuurlijke boete in het kader van de Wet BRP</text:p>
                </table:table-cell>
                <table:table-cell table:style-name="entry" table:number-rows-spanned="1" table:number-columns-spanned="1">
                  <text:p text:style-name="table_al">Wet BRP, beleid Wet BRP en bestuurlijke boete 2016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Uitvoering van de gemeentelijke zorg voor uitgeprocedeerde asielzoekers, waarbij als richtlijnen worden gehanteerd de Wet gemeentelijke zorg voor houders van een voorwaardelijke vergunning tot verblijf (VVTV), de huisvestingswet statushouders en de regeling opvang asielzoekers (Roa)</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lijkbezorging op basis van art. 21 of 22 van de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Aanwijzen éénmalige trouwlocaties</text:p>
                </table:table-cell>
                <table:table-cell table:style-name="entry" table:number-rows-spanned="1" table:number-columns-spanned="1">
                  <text:p text:style-name="table_al">Boek 1 BW, art. 63, </text:p>
                  <text:p text:style-name="table_al">Wet Rechten Burgerlijke Stand, artikel 5, lid 1 </text:p>
                  <text:p text:style-name="table_al">Gemeentewet, artikel 108, jo 147</text:p>
                  <text:p text:style-name="table_al">Vigerende reglement Burgerlijke Stand van de Gemeente Giessenlanden</text:p>
                </table:table-cell>
                <table:table-cell table:style-name="entry" table:number-rows-spanned="1" table:number-columns-spanned="1">
                  <text:p text:style-name="table_al">College </text:p>
                  <text:p text:style-name="table_al">Raadsbesluit </text:p>
                  <text:p text:style-name="table_al">23-01-2014: delegatie college volledige bevoegdheid aanwijzen trouwlocaties </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Aanvragen afwijzen na overleg met burgemeester</text:p>
                  <text:p text:style-name="table_al"/>
                  <text:p text:style-name="table_al"> Bevoegdheid permanente trouwlocaties aanwijzen blijft bij het college</text:p>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Benoemen buitengewoon ambtenaar van de burgerlijke stand voor 1 dag </text:p>
                </table:table-cell>
                <table:table-cell table:style-name="entry" table:number-rows-spanned="1" table:number-columns-spanned="1">
                  <text:p text:style-name="table_al">Burgerlijk Wetboek, artikel 1:16</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enkel toegestaan aan coördinator team Dienstverlening en senior medewerker Dienstverlening (functie 2.3.1.)</text:p>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Het geven van toestemming voor het sluiten van huwelijken op afwijkende tijden op grond van het Reglement Burgerlijke Stand</text:p>
                  <text:p text:style-name="table_al"/>
                </table:table-cell>
                <table:table-cell table:style-name="entry" table:number-rows-spanned="1" table:number-columns-spanned="1">
                  <text:p text:style-name="table_al">Reglement Burgerlijke Stand, art. 10.5</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10. Vergunningverlening (niet zijnde omgevingsvergunningen/WABO)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
                    <text:span text:style-name="nadrukvet">
                      <text:span text:style-name="nadrukcur">A.</text:span>
                    </text:span>
                  </text:p>
                </table:table-cell>
                <table:table-cell table:style-name="entry" table:number-rows-spanned="1" table:number-columns-spanned="1">
                  <text:p text:style-name="table_al">
                    <text:span text:style-name="nadrukvet">Vergunningen m.b.t. huisvest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nemen van een besluit met betrekking tot een aanvraag om afgifte van een huisvestingsvergunning</text:p>
                </table:table-cell>
                <table:table-cell table:style-name="entry" table:number-rows-spanned="1" table:number-columns-spanned="1">
                  <text:p text:style-name="table_al">Huisvestingswet, Huisvestingsverordening Alblasserwaard-Vijfheerenlanden gemeente Giessenlanden </text:p>
                </table:table-cell>
                <table:table-cell table:style-name="entry" table:number-rows-spanned="1" table:number-columns-spanned="1">
                  <text:p text:style-name="table_al">College</text:p>
                </table:table-cell>
                <table:table-cell table:style-name="entry" table:number-rows-spanned="1" table:number-columns-spanned="1">
                  <text:p text:style-name="table_al">Kleurrijk Won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erlenen van toestemming aan eigenaren leegstaande woningen en gebouwen tot aangaan van tijdelijke huurovereenkomsten</text:p>
                </table:table-cell>
                <table:table-cell table:style-name="entry" table:number-rows-spanned="1" table:number-columns-spanned="1">
                  <text:p text:style-name="table_al">Leegstandswet, artikel 15</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beslissen op aanvragen voor urgentie-verklaringen o.g.v. de Huisvestingsverorden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
                      <text:span text:style-name="nadrukcur">Vergunning Drank- en Horecawet en andere Bijzondere wet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beslissen op aanvragen om vergunningen en/of ontheffingen voor horeca-, slijtersbedrijven en paracommerciële instellingen, en het verbinden van voorschriften aan de vergunning </text:p>
                </table:table-cell>
                <table:table-cell table:style-name="entry" table:number-rows-spanned="1" table:number-columns-spanned="1">
                  <text:p text:style-name="table_al">Drank- en Horecawet artikelen 3, 4 lid 1 en 4, 5, 27, 28</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Alleen bij een aanvraag dat volledig voldoet aan de eisen van de Drank- en Horecawet</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et beslissen op een aanvraag voor ontheffing van het verbod voor het verstrekken van zwak-alcohol houdende drank bij een Bijzondere gelegenheid van zeer tijdelijke aard voor een aaneengesloten periode van ten hoogste twaalf dagen</text:p>
                </table:table-cell>
                <table:table-cell table:style-name="entry" table:number-rows-spanned="1" table:number-columns-spanned="1">
                  <text:p text:style-name="table_al">Drank- en Horecawet artikel 35</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Alleen bij een aanvraag dat volledig voldoet aan de eisen van de Drank- en Horecawet</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Het beslissen op een aanvraag om een loterijvergunning</text:p>
                </table:table-cell>
                <table:table-cell table:style-name="entry" table:number-rows-spanned="1" table:number-columns-spanned="1">
                  <text:p text:style-name="table_al">Wet op de Kansspelen, artikel 3</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Het beslissen op een aanvraag om een vergunning voor het aanwezig hebben van een speelautomaat, zoals bedoeld in artikel 30b, in samenhang met artikel 30d en 30e van de Wet op de Kansspelen, met inachtneming van hetgeen in de artikelen 2:39 en 2:40 van de vigerende APV is bepaald</text:p>
                </table:table-cell>
                <table:table-cell table:style-name="entry" table:number-rows-spanned="1" table:number-columns-spanned="1">
                  <text:p text:style-name="table_al">Wet op de Kansspelen, artikel 30b, 30d en 30 e;</text:p>
                  <text:p text:style-name="table_al">APV, artikel 2:39 en 2:40</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et opvragen van justitiële documentatie ten behoeve van het nemen van besluiten ten behoeve van het nemen van besluiten op grond van: Wet op de kansspelen, artikelen 30d, 30<text:span text:style-name="sup"/> e lid 1 en 2, 30 f leden 1, 2, 3 en 4 Drank en Horecawet, artikelen 3 en 35 lid 1</text:p>
                </table:table-cell>
                <table:table-cell table:style-name="entry" table:number-rows-spanned="1" table:number-columns-spanned="1">
                  <text:p text:style-name="table_al">Wet op de justitiële en strafvorderlijke gegevens, artikelen 9 t/m 13 / Besluit justitiële gegevens artikel 13 / Besluit eisen redelijk gedra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ext:p text:style-name="table_al">-Afdelingshoofd BMO</text:p>
                  <text:p text:style-name="table_al">- medewerker Dienstverlening</text:p>
                  <text:p text:style-name="table_al">-Beleidsmw. Openbare Orde en Veiligheid</text:p>
                  <text:p text:style-name="table_al">-Medewerker OOV</text:p>
                  <text:p text:style-name="table_al">-Adviseur BMO</text:p>
                </table:table-cell>
              </table:table-row>
              <table:table-row table:style-name="row">
                <table:table-cell table:style-name="entry" table:number-rows-spanned="1" table:number-columns-spanned="1">
                  <text:p text:style-name="table_al">
                    <text:span text:style-name="nadrukvet">
                      <text:span text:style-name="nadrukcur">C.</text:span>
                    </text:span>
                  </text:p>
                </table:table-cell>
                <table:table-cell table:style-name="entry" table:number-rows-spanned="1" table:number-columns-spanned="1">
                  <text:p text:style-name="table_al">
                    <text:span text:style-name="nadrukvet">
                      <text:span text:style-name="nadrukcur">Vergunningen m.b.t. de Algemene Plaatselijke Verordening 2012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ij alle APV bepalingen geldt geen mandaat indien de aanvraag wordt geweigerd.</text:span>
                    </text:span>
                  </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Voorwerpen of stoffen op, aan of boven de weg</text:p>
                </table:table-cell>
                <table:table-cell table:style-name="entry" table:number-rows-spanned="1" table:number-columns-spanned="1">
                  <text:p text:style-name="table_al">Artikel 2.10</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Aanleggen, beschadigen, veranderen van een weg</text:p>
                </table:table-cell>
                <table:table-cell table:style-name="entry" table:number-rows-spanned="1" table:number-columns-spanned="1">
                  <text:p text:style-name="table_al">Artikel 2.11</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B&amp;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Artikel 2.25</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A categorie evenement: - Beleidsmedewerker Openbare Orde en Veiligheid</text:p>
                  <text:p text:style-name="table_al">-Medewerker OOV</text:p>
                  <text:p text:style-name="table_al">-Adviseur BMO</text:p>
                  <text:p text:style-name="table_al">B categorie evenement:</text:p>
                  <text:p text:style-name="table_al">-burgemeester</text:p>
                  <text:p text:style-name="table_al">C categorie evenement: - burgemeester</text:p>
                  <text:p text:style-name="table_al">Bij afwijkingen van beleid: burgemeester</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Artikel 2.28 </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Geen mandaat bij nieuwe of overgenomen horeca-inrichtingen.</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Afwijkingsluitingstijd horecabedrijf</text:p>
                </table:table-cell>
                <table:table-cell table:style-name="entry" table:number-rows-spanned="1" table:number-columns-spanned="1">
                  <text:p text:style-name="table_al">Artikel 2.29; 2.30</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Wanneer het past binnen artikel 2.29 APV: </text:p>
                  <text:p text:style-name="table_al">- Beleidsmedewerker Openbare Orde en Veiligheid </text:p>
                  <text:p text:style-name="table_al">- Medewerker OOV - Adviseur BMO Overige gevallen als in artikel 2.30: </text:p>
                  <text:p text:style-name="table_al">- burgemeester</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Aanwijzen aanplakborden</text:p>
                </table:table-cell>
                <table:table-cell table:style-name="entry" table:number-rows-spanned="1" table:number-columns-spanned="1">
                  <text:p text:style-name="table_al">Artikel 2.4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Aanwijzen van losloopplaatsen honden</text:p>
                </table:table-cell>
                <table:table-cell table:style-name="entry" table:number-rows-spanned="1" table:number-columns-spanned="1">
                  <text:p text:style-name="table_al">Artikel 2.57,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Aanwijzen van honden uitlaatplaats (hondentoilet)</text:p>
                </table:table-cell>
                <table:table-cell table:style-name="entry" table:number-rows-spanned="1" table:number-columns-spanned="1">
                  <text:p text:style-name="table_al">Artikel 2.58,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Vergunning ontheffing verkoop en aanwezig hebben vuurwerk</text:p>
                </table:table-cell>
                <table:table-cell table:style-name="entry" table:number-rows-spanned="1" table:number-columns-spanned="1">
                  <text:p text:style-name="table_al">Artikel 2.72 </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Aanwijzing collectieve festiviteiten</text:p>
                </table:table-cell>
                <table:table-cell table:style-name="entry" table:number-rows-spanned="1" table:number-columns-spanned="1">
                  <text:p text:style-name="table_al">Artikel 4.2</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9</text:p>
                </table:table-cell>
                <table:table-cell table:style-name="entry" table:number-rows-spanned="1" table:number-columns-spanned="1">
                  <text:p text:style-name="table_al">Kennisgeving incidentele festiviteiten</text:p>
                </table:table-cell>
                <table:table-cell table:style-name="entry" table:number-rows-spanned="1" table:number-columns-spanned="1">
                  <text:p text:style-name="table_al">Artikel 4.3</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0</text:p>
                </table:table-cell>
                <table:table-cell table:style-name="entry" table:number-rows-spanned="1" table:number-columns-spanned="1">
                  <text:p text:style-name="table_al">Verbod geluidsapparatuur </text:p>
                </table:table-cell>
                <table:table-cell table:style-name="entry" table:number-rows-spanned="1" table:number-columns-spanned="1">
                  <text:p text:style-name="table_al">Artikel 4.6</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Ontheffing kampeerverbod</text:p>
                </table:table-cell>
                <table:table-cell table:style-name="entry" table:number-rows-spanned="1" table:number-columns-spanned="1">
                  <text:p text:style-name="table_al">Artikel 4.18</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Aanwijzen plaatsen waar kamperen is toegestaan</text:p>
                </table:table-cell>
                <table:table-cell table:style-name="entry" table:number-rows-spanned="1" table:number-columns-spanned="1">
                  <text:p text:style-name="table_al">Artikel 4.19</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Ontheffing verbod parkeren drie of meer voertuigen</text:p>
                </table:table-cell>
                <table:table-cell table:style-name="entry" table:number-rows-spanned="1" table:number-columns-spanned="1">
                  <text:p text:style-name="table_al">Artikel 5.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Ontheffing verbod plaatsen kampeermiddelen e.a.</text:p>
                </table:table-cell>
                <table:table-cell table:style-name="entry" table:number-rows-spanned="1" table:number-columns-spanned="1">
                  <text:p text:style-name="table_al">Artikel 5.6</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Ontheffing verbod parkeren grote voertuigen</text:p>
                </table:table-cell>
                <table:table-cell table:style-name="entry" table:number-rows-spanned="1" table:number-columns-spanned="1">
                  <text:p text:style-name="table_al">Artikel 5.8</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Ontheffing verbod aantasting groenvoorziening</text:p>
                </table:table-cell>
                <table:table-cell table:style-name="entry" table:number-rows-spanned="1" table:number-columns-spanned="1">
                  <text:p text:style-name="table_al">Artikel 5.11</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Standplaatsvergunning</text:p>
                </table:table-cell>
                <table:table-cell table:style-name="entry" table:number-rows-spanned="1" table:number-columns-spanned="1">
                  <text:p text:style-name="table_al">Artikel 5. 18</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8</text:p>
                </table:table-cell>
                <table:table-cell table:style-name="entry" table:number-rows-spanned="1" table:number-columns-spanned="1">
                  <text:p text:style-name="table_al">Vergunning snuffelmarkt</text:p>
                </table:table-cell>
                <table:table-cell table:style-name="entry" table:number-rows-spanned="1" table:number-columns-spanned="1">
                  <text:p text:style-name="table_al">Artikel 5.23</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9</text:p>
                </table:table-cell>
                <table:table-cell table:style-name="entry" table:number-rows-spanned="1" table:number-columns-spanned="1">
                  <text:p text:style-name="table_al">Aanwijzen plaatsen waar het verboden is een ligplaats in te nemen</text:p>
                </table:table-cell>
                <table:table-cell table:style-name="entry" table:number-rows-spanned="1" table:number-columns-spanned="1">
                  <text:p text:style-name="table_al">Artikel 5.25</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0</text:p>
                </table:table-cell>
                <table:table-cell table:style-name="entry" table:number-rows-spanned="1" table:number-columns-spanned="1">
                  <text:p text:style-name="table_al">Geven van aanwijzingen ligplaats</text:p>
                </table:table-cell>
                <table:table-cell table:style-name="entry" table:number-rows-spanned="1" table:number-columns-spanned="1">
                  <text:p text:style-name="table_al">Artikel 5.26</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Aanwijzen crossterrein</text:p>
                </table:table-cell>
                <table:table-cell table:style-name="entry" table:number-rows-spanned="1" table:number-columns-spanned="1">
                  <text:p text:style-name="table_al">Artikel 5.3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Ontheffing crossterrein</text:p>
                </table:table-cell>
                <table:table-cell table:style-name="entry" table:number-rows-spanned="1" table:number-columns-spanned="1">
                  <text:p text:style-name="table_al">Artikel 5.33</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span text:style-name="nadrukvet">.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Verlenen van ontheffing en vrijstelling </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p text:style-name="tussenkopcur">11. Wet Basisregistratie voor Adressen en Gebouwen (Wet BAG)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ummering o.g.v. artikel 3 Verordening naamgeving en nummering (adressen) Giessenlanden</text:p>
                </table:table-cell>
                <table:table-cell table:style-name="entry" table:number-rows-spanned="1" table:number-columns-spanned="1">
                  <text:p text:style-name="table_al">Verordening naamgeving en nummering (adressen) Giessenlanden, artikel 3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Uitvoering werkzaamheden ingevolge Uitvoeringsbesluit naamgeving en nummering (adressen) Giessenlanden</text:p>
                </table:table-cell>
                <table:table-cell table:style-name="entry" table:number-rows-spanned="1" table:number-columns-spanned="1">
                  <text:p text:style-name="table_al">Uitvoeringsbesluit naamgeving en nummering (adressen) Giessenlanden,</text:p>
                  <text:p text:style-name="table_al">Hoofdstukken 2 en 3</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beheerder van de basisregistraties adressen en gebouwen aan te wijzen</text:p>
                </table:table-cell>
                <table:table-cell table:style-name="entry" table:number-rows-spanned="1" table:number-columns-spanned="1">
                  <text:p text:style-name="table_al">Wet BAG, artikel 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plaatsvervangend beheerder(s) van de basisregistraties adressen en gebouwen aan te wijzen</text:p>
                </table:table-cell>
                <table:table-cell table:style-name="entry" table:number-rows-spanned="1" table:number-columns-spanned="1">
                  <text:p text:style-name="table_al">Wet BAG, artikel 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an de beheerder van de basisregistratie adressen en gebouwen wordt mandaat verleend om de volgende taken en bevoegdheden uit te voeren namens burgemeester en wethouders (Wet BAG, artikel 2): </text:p>
                  <text:p text:style-name="table_al">
                    <text:span text:style-name="nadrukvet">a.</text:span>het opstellen van de ‘ambtelijke verklaringen’ behalve die bedoeld onder 12.8</text:p>
                  <text:p text:style-name="table_al">
                    <text:span text:style-name="nadrukvet">b.</text:span>het toetsen van (overige) brondocumenten aan de vereisten voor inschrijving ingevolge artikel 11 van de Wet basisregistraties adressen en gebouwen;</text:p>
                  <text:p text:style-name="table_al">
                    <text:span text:style-name="nadrukvet">c.</text:span>het uitgeven van inschrijfnummers en identificatienummers;</text:p>
                  <text:p text:style-name="table_al">
                    <text:span text:style-name="nadrukvet">d.</text:span>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table_al">
                    <text:span text:style-name="nadrukvet">e.</text:span>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table_al">
                    <text:span text:style-name="nadrukvet">f.</text:span>het, ingevolge artikel 14 van de Wet basisregistraties adressen en gebouwen, zorg dragen voor een goede beschikbaarheid, werking en beveiliging van de adressenregistratie respectievelijk de gebouwenregistratie;</text:p>
                  <text:p text:style-name="table_al">
                    <text:span text:style-name="nadrukvet">g.</text:span>het op basis van de brondocumenten opnemen van gegevens in de adressenregistratie en de gebouwenregistratie overeenkomstig de voorschriften uit de artikelen 14A en 15 van de Wet basisregistraties adressen en gebouwen</text:p>
                  <text:p text:style-name="table_al">
                    <text:span text:style-name="nadrukvet">h.</text:span>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table_al">
                    <text:span text:style-name="nadrukvet">i.</text:span>het onderhouden dan wel doen onderhouden van het berichtenverkeer met de Landelijke Voorziening basisregistraties adressen en gebouwen zoals bedoeld in artikel 31 van de Wet basisregistraties adressen en gebouwen</text:p>
                  <text:p text:style-name="table_al">
                    <text:span text:style-name="nadrukvet">j.</text:span>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table_al">
                    <text:span text:style-name="nadrukvet">k.</text:span>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Wet BAG, artikel 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ls ambtenaren aangewezen voor de vaststelling van de definitieve geometrie van panden en verblijfsobjecten, zoals bedoeld in artikel 8 van de Wet basisregistraties adressen en gebouwen, aan te wijzen</text:p>
                </table:table-cell>
                <table:table-cell table:style-name="entry" table:number-rows-spanned="1" table:number-columns-spanned="1">
                  <text:p text:style-name="table_al">Wet BAG, artikel 8</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Middelen </text:p>
                </table:table-cell>
                <table:table-cell table:style-name="entry" table:number-rows-spanned="1" table:number-columns-spanned="1">
                  <text:p text:style-name="table_al">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s ambtenaren bevoegd tot het opmaken van processen-verbaal van constatering, zoals bedoeld in artikel 10, eerste lid, onder b van de Wet basisregistraties adressen en gebouwen, aan te wijzen:</text:p>
                </table:table-cell>
                <table:table-cell table:style-name="entry" table:number-rows-spanned="1" table:number-columns-spanned="1">
                  <text:p text:style-name="table_al">Wet BAG, artikel 2 en artikel 10, lid 1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ls ambtenaren bevoegd tot 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 aan te wijzen (Wet BAG, artikel 2):</text:p>
                </table:table-cell>
                <table:table-cell table:style-name="entry" table:number-rows-spanned="1" table:number-columns-spanned="1">
                  <text:p text:style-name="table_al">Wet BAG, artikel 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 </text:p>
                </table:table-cell>
                <table:table-cell table:style-name="entry" table:number-rows-spanned="1" table:number-columns-spanned="1">
                  <text:p text:style-name="table_al"/>
                </table:table-cell>
              </table:table-row>
            </table:table>
            <text:p text:style-name="table_bottom"/>
          </text:section>
          <text:p text:style-name="tussenkopcur">12. (Afval)waterregelgeving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nemen van besluiten en verrichten van (privaatrechtelijke) (rechts-)handelingen inzake het toepassen van bestuursdwang in spoedeisende gevallen, zoals bedoeld in artikel 5:31, lid 2 Awb, om terstond de nadelige invloed van de lozing op de doelmatige werking van (zuiverings-)technische werken of de kwaliteit van het oppervlakte water zoveel mogelijk te voorkomen, te beperken of ongedaan te maken.</text:p>
                </table:table-cell>
                <table:table-cell table:style-name="entry" table:number-rows-spanned="1" table:number-columns-spanned="1">
                  <text:p text:style-name="table_al">Gemeentewet, art. 160</text:p>
                  <text:p text:style-name="table_al">Awb, art. 5:11 en 10:4</text:p>
                  <text:p text:style-name="table_al">Waterwet, art. 3.8 en 8.3 lid 4</text:p>
                  <text:p text:style-name="table_al">Invoeringswet Waterwet, art. 2.25b (en vanaf het moment van de inwerkingtreding van de WABO, art. 5.10, lid 3 en 5.20 van dez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eheer en Onderhou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direct toepassen van bestuursdwang in geval van calamiteiten of andere uitzonderlijke omstandigheden waarbij spoedshalve maatregelen genomen moeten kunnen worden ter waarborging van de goede werking van de gemeentelijke riolering of onderdelen daarvan dan wel ter afwending van risico’s voor het oppervlaktewater, zulks met inachtneming van de daarvoor voorgeschreven wettelijke procedures.</text:p>
                </table:table-cell>
                <table:table-cell table:style-name="entry" table:number-rows-spanned="1" table:number-columns-spanned="1">
                  <text:p text:style-name="table_al">Ide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eheer en Onderhou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zoek om aansluiting op het gemeentelijk riool</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eheer en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p text:style-name="tussenkopcur">13. Welzijn (Kinderopvang, leerlingenvervoer)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anwijzen toezichthouder(s) GGD</text:p>
                </table:table-cell>
                <table:table-cell table:style-name="entry" table:number-rows-spanned="1" table:number-columns-spanned="1">
                  <text:p text:style-name="table_al"> Art. 1.61 lid 1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Artikel 1.61 lid 1 WKKP</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ststellen formulier melding</text:p>
                </table:table-cell>
                <table:table-cell table:style-name="entry" table:number-rows-spanned="1" table:number-columns-spanned="1">
                  <text:p text:style-name="table_al">Art. 1.45 WKKP</text:p>
                </table:table-cell>
                <table:table-cell table:style-name="entry" table:number-rows-spanned="1" table:number-columns-spanned="1">
                  <text:p text:style-name="table_al"/>
                </table:table-cell>
                <table:table-cell table:style-name="entry" table:number-rows-spanned="1" table:number-columns-spanned="1">
                  <text:p text:style-name="table_al">Afdelingshoofd </text:p>
                  <text:p text:style-name="table_al">Samenleving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name in het Landelijk register Kinderopvang</text:p>
                </table:table-cell>
                <table:table-cell table:style-name="entry" table:number-rows-spanned="1" table:number-columns-spanned="1">
                  <text:p text:style-name="table_al">Art. 1.45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Samenleving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oorvoeren van wijzigingen in het Landelijk register Kinderopvan</text:p>
                </table:table-cell>
                <table:table-cell table:style-name="entry" table:number-rows-spanned="1" table:number-columns-spanned="1">
                  <text:p text:style-name="table_al">Art. 1.47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ouder in kennis stellen van wijzigingen in het register Kinderopvang</text:p>
                </table:table-cell>
                <table:table-cell table:style-name="entry" table:number-rows-spanned="1" table:number-columns-spanned="1">
                  <text:p text:style-name="table_al">Art. 1.46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Samenleving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Schriftelijke aanwijzing</text:p>
                </table:table-cell>
                <table:table-cell table:style-name="entry" table:number-rows-spanned="1" table:number-columns-spanned="1">
                  <text:p text:style-name="table_al">Art. 1.65 lid 1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Samenle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Schriftelijk bevel</text:p>
                </table:table-cell>
                <table:table-cell table:style-name="entry" table:number-rows-spanned="1" table:number-columns-spanned="1">
                  <text:p text:style-name="table_al">Art. 1.65 lid 3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Indien het nemen van maatregelen geen uitstel kan lijden, de toezichthouder GGD een schriftelijk bevel geven </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Verlenging bevel</text:p>
                </table:table-cell>
                <table:table-cell table:style-name="entry" table:number-rows-spanned="1" table:number-columns-spanned="1">
                  <text:p text:style-name="table_al">Art. 1.65 lid 4 WKKP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Verbod exploitatie voort te zetten</text:p>
                </table:table-cell>
                <table:table-cell table:style-name="entry" table:number-rows-spanned="1" table:number-columns-spanned="1">
                  <text:p text:style-name="table_al">Art. 1.66 lid 1 WKKP</text:p>
                  <text:p text:style-name="table_al">Art. 2.24 lid 1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Verbod om in exploitatie te gaan</text:p>
                </table:table-cell>
                <table:table-cell table:style-name="entry" table:number-rows-spanned="1" table:number-columns-spanned="1">
                  <text:p text:style-name="table_al">Art. 1.66 lid 2 WKKP</text:p>
                  <text:p text:style-name="table_al">Art. 2.24 lid 2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erwijdering uit het register Kinderopvang </text:p>
                </table:table-cell>
                <table:table-cell table:style-name="entry" table:number-rows-spanned="1" table:number-columns-spanned="1">
                  <text:p text:style-name="table_al">Art. 1.47 lid 4 en art. 1.47a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epassen bestuursdwang</text:p>
                </table:table-cell>
                <table:table-cell table:style-name="entry" table:number-rows-spanned="1" table:number-columns-spanned="1">
                  <text:p text:style-name="table_al">Gemeentewet, artikel 125 en Awb, hoofdstuk 5</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Opleggen van een dwangsom</text:p>
                </table:table-cell>
                <table:table-cell table:style-name="entry" table:number-rows-spanned="1" table:number-columns-spanned="1">
                  <text:p text:style-name="table_al">Gemeentewet, artikel 125 en Awb, hoofdstuk 5</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Opleggen bestuurlijke boete</text:p>
                </table:table-cell>
                <table:table-cell table:style-name="entry" table:number-rows-spanned="1" table:number-columns-spanned="1">
                  <text:p text:style-name="table_al">Art. 1.72 en 1.80 WKKP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Een rapport opmaken van de overtreding </text:p>
                </table:table-cell>
                <table:table-cell table:style-name="entry" table:number-rows-spanned="1" table:number-columns-spanned="1">
                  <text:p text:style-name="table_al">Art. 1.63 lid 2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p text:style-name="tussenkopcur">14. Subsidies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beslissen op aanvragen om een incidentele subsidie (projectsubsidiebesluiten) </text:p>
                </table:table-cell>
                <table:table-cell table:style-name="entry" table:number-rows-spanned="1" table:number-columns-spanned="1">
                  <text:p text:style-name="table_al">Algemene Subsidieverordening Giessenlanden, art. 11, 12 en 13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15. Planning, control en financiën</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doen van aangiften voor Rijksbelastingen en BTW</text:p>
                </table:table-cell>
                <table:table-cell table:style-name="entry" table:number-rows-spanned="1" table:number-columns-spanned="1">
                  <text:p text:style-name="table_al">AWR,</text:p>
                  <text:p text:style-name="table_al">Wet op de omzetbelasting 1968</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aangaan, wijzigen en opzeggen van verzekeringsovereenkomsten</text:p>
                </table:table-cell>
                <table:table-cell table:style-name="entry" table:number-rows-spanned="1" table:number-columns-spanned="1">
                  <text:p text:style-name="table_al">Gemeentewet, art. 231, lid 2 aanhef en onder 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aanmelden en afwikkelen van schadegevallen waarvoor of waartegen de Gemeente verzekerd is</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Invordering van de gemeentelijke heffingen met uitzondering van de verzending van dwangbevelen</text:p>
                </table:table-cell>
                <table:table-cell table:style-name="entry" table:number-rows-spanned="1" table:number-columns-spanned="1">
                  <text:p text:style-name="table_al">Invorderingswet</text:p>
                </table:table-cell>
                <table:table-cell table:style-name="entry" table:number-rows-spanned="1" table:number-columns-spanned="1">
                  <text:p text:style-name="table_al">Heffings- en invorderings-ambtenaar </text:p>
                </table:table-cell>
                <table:table-cell table:style-name="entry" table:number-rows-spanned="1" table:number-columns-spanned="1">
                  <text:p text:style-name="table_al">Medewerker Belastingen 1</text:p>
                  <text:p text:style-name="table_al">Medewerker Belastingen 2</text:p>
                  <text:p text:style-name="table_al">Senior medewerker vastgoedadministratie</text:p>
                  <text:p text:style-name="table_al">Medewerker crediteuren en debiteurenadministratie </text:p>
                  <text:p text:style-name="table_al">Medewerker financiële administratie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reffen van betalingsregelingen en het verlenen van uitstel van betalin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Het doen van aanmaningen en de incasso van openstaande vorder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Het beslissen op ingediende bezwaarschriften tegen gemeentelijke belastingen en heffingen </text:p>
                </table:table-cell>
                <table:table-cell table:style-name="entry" table:number-rows-spanned="1" table:number-columns-spanned="1">
                  <text:p text:style-name="table_al">Awb, WOZ, gemeentewet</text:p>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Medewerker Belastingen 1</text:p>
                  <text:p text:style-name="table_al">Medewerker Belastingen 2</text:p>
                  <text:p text:style-name="table_al">Senior medewerker vastgoed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Het innen van leges en de beslissing tot teruggave van legeskosten</text:p>
                </table:table-cell>
                <table:table-cell table:style-name="entry" table:number-rows-spanned="1" table:number-columns-spanned="1">
                  <text:p text:style-name="table_al">Legesverordening </text:p>
                </table:table-cell>
                <table:table-cell table:style-name="entry" table:number-rows-spanned="1" table:number-columns-spanned="1">
                  <text:p text:style-name="table_al">Heffings- en invorderings</text:p>
                  <text:p text:style-name="table_al">ambtenaar</text:p>
                </table:table-cell>
                <table:table-cell table:style-name="entry" table:number-rows-spanned="1" table:number-columns-spanned="1">
                  <text:p text:style-name="table_al">Medewerker Belastingen 1</text:p>
                  <text:p text:style-name="table_al">Medewerker Belastingen 2</text:p>
                  <text:p text:style-name="table_al">Senior medewerker vastgoedadministratie</text:p>
                  <text:p text:style-name="table_al">Medewerker crediteuren en debiteurenadministratie </text:p>
                  <text:p text:style-name="table_al">Medewerker financiële administratie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Het beslissen op ingediende bezwaarschriften tegen vaststelling van de WOZ-waarde</text:p>
                </table:table-cell>
                <table:table-cell table:style-name="entry" table:number-rows-spanned="1" table:number-columns-spanned="1">
                  <text:p text:style-name="table_al"/>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0</text:p>
                </table:table-cell>
                <table:table-cell table:style-name="entry" table:number-rows-spanned="1" table:number-columns-spanned="1">
                  <text:p text:style-name="table_al">Nota’s, declaraties en kennisgevingen vaststellen, verzenden en uitreiken</text:p>
                </table:table-cell>
                <table:table-cell table:style-name="entry" table:number-rows-spanned="1" table:number-columns-spanned="1">
                  <text:p text:style-name="table_al"/>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Medewerker crediteuren en debiteurenadministratie</text:p>
                  <text:p text:style-name="table_al">Medewerker financiële administratie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Nota’s, declaraties en kennisgevingen vaststellen, verzenden en uitreik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oninbaar verklaren van belastingvorderingen</text:p>
                </table:table-cell>
                <table:table-cell table:style-name="entry" table:number-rows-spanned="1" table:number-columns-spanned="1">
                  <text:p text:style-name="table_al">Gemeentewet (art. 255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
                </table:table-cell>
                <table:table-cell table:style-name="entry" table:number-rows-spanned="1" table:number-columns-spanned="1">
                  <text:p text:style-name="table_al">Indien van deze bevoegdheid gebruik wordt gemaakt wordt verantwoording afgelegd aan het college</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verrichten van werkzaamheden zoals het afschrijven van vorderingen en het verrekenen van gelden met derden </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Het doen van een aanmaning in het kader van bestuursrechtelijke vorderingen</text:p>
                </table:table-cell>
                <table:table-cell table:style-name="entry" table:number-rows-spanned="1" table:number-columns-spanned="1">
                  <text:p text:style-name="table_al">Artikel 4:112, eerste en derde lid, van de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Middelen </text:p>
                </table:table-cell>
                <table:table-cell table:style-name="entry" table:number-rows-spanned="1" table:number-columns-spanned="1">
                  <text:p text:style-name="table_al">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Beschikking tot het in rekening brengen van aanmaningskosten </text:p>
                </table:table-cell>
                <table:table-cell table:style-name="entry" table:number-rows-spanned="1" table:number-columns-spanned="1">
                  <text:p text:style-name="table_al">Artikel 4:113 van de Awb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Middelen </text:p>
                </table:table-cell>
                <table:table-cell table:style-name="entry" table:number-rows-spanned="1" table:number-columns-spanned="1">
                  <text:p text:style-name="table_al">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Uitvaardigen dwangbevel i.v.m. leges/gemeentelijke heffingen</text:p>
                </table:table-cell>
                <table:table-cell table:style-name="entry" table:number-rows-spanned="1" table:number-columns-spanned="1">
                  <text:p text:style-name="table_al">Artikel 4:115 van de Awb jo. bijzondere 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Middelen </text:p>
                </table:table-cell>
                <table:table-cell table:style-name="entry" table:number-rows-spanned="1" table:number-columns-spanned="1">
                  <text:p text:style-name="table_al">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Beslissen omtrent de invordering van de opgelegde dwangsom en aanmanen tot betaling van de dwangsom, en het bij dwangbevel invorderen van een geldsom</text:p>
                </table:table-cell>
                <table:table-cell table:style-name="entry" table:number-rows-spanned="1" table:number-columns-spanned="1">
                  <text:p text:style-name="table_al">Artikel 5:37 Awb</text:p>
                  <text:p text:style-name="table_al">Artikel 5:10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Ambtshalve en eenvoudige correcties van belastingaanslagen</text:p>
                </table:table-cell>
                <table:table-cell table:style-name="entry" table:number-rows-spanned="1" table:number-columns-spanned="1">
                  <text:p text:style-name="table_al">Gemeentewet, AWR</text:p>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Medewerker Belastingen 1</text:p>
                  <text:p text:style-name="table_al">Medewerker Belastingen 2</text:p>
                  <text:p text:style-name="table_al">Senior medewerker vastgoed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Toepassen van de hardheidsclausule</text:p>
                </table:table-cell>
                <table:table-cell table:style-name="entry" table:number-rows-spanned="1" table:number-columns-spanned="1">
                  <text:p text:style-name="table_al">Artikel 63 AWR</text:p>
                </table:table-cell>
                <table:table-cell table:style-name="entry" table:number-rows-spanned="1" table:number-columns-spanned="1">
                  <text:p text:style-name="table_al">College</text:p>
                </table:table-cell>
                <table:table-cell table:style-name="entry" table:number-rows-spanned="1" table:number-columns-spanned="1">
                  <text:p text:style-name="table_al">Heffings – en invorderingsambtenaar</text:p>
                </table:table-cell>
                <table:table-cell table:style-name="entry" table:number-rows-spanned="1" table:number-columns-spanned="1">
                  <text:p text:style-name="table_al"/>
                </table:table-cell>
                <table:table-cell table:style-name="entry" table:number-rows-spanned="1" table:number-columns-spanned="1">
                  <text:p text:style-name="table_al">Indien van deze bevoegdheid gebruik wordt gemaakt wordt verantwoording afgelegd aan het college</text:p>
                </table:table-cell>
              </table:table-row>
            </table:table>
            <text:p text:style-name="table_bottom"/>
          </text:section>
          <text:p text:style-name="tussenkopcur">16. Grondzaken en onroerend goed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Afwikkelen van collegebesluiten inzake onroerend goed transacties</text:p>
                </table:table-cell>
                <table:table-cell table:style-name="entry" table:number-rows-spanned="1" table:number-columns-spanned="1">
                  <text:p text:style-name="table_al">Gemeentewet, art.160, lid 1 onder 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ertegenwoordiging van de gemeente Giessenlanden bij het passeren van notariële akten die betrekking hebben op het werkterrein van de afdeling</text:p>
                </table:table-cell>
                <table:table-cell table:style-name="entry" table:number-rows-spanned="1" table:number-columns-spanned="1">
                  <text:p text:style-name="table_al">Gemeentewet, art.17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Beheer &amp; Onderhoud</text:p>
                  <text:p text:style-name="table_al">Afdelingshoofd Beleid &amp; Project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Optreden als vertegenwoordiger van de gemeente Giessenlanden bij grensaanwijzingen en inmetingen in het kadaster</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ext:p text:style-name="table_al">Afdelingshoofd Beheer &amp;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Behandelen van aanvragen van burgers tot de aankoop van restgroen/snippergroen en beslissen over verkoop van perceeltjes restgroen . </text:p>
                </table:table-cell>
                <table:table-cell table:style-name="entry" table:number-rows-spanned="1" table:number-columns-spanned="1">
                  <text:p text:style-name="table_al">BW, art. 160 lid 1 onder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voeren van het technisch beheer over en onderhoud van gemeentelijk onroerend goed </text:p>
                </table:table-cell>
                <table:table-cell table:style-name="entry" table:number-rows-spanned="1" table:number-columns-spanned="1">
                  <text:p text:style-name="table_al">BW, 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ext:p text:style-name="table_al">Afdelingshoofd Beheer &amp;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 </text:p>
                </table:table-cell>
                <table:table-cell table:style-name="entry" table:number-rows-spanned="1" table:number-columns-spanned="1">
                  <text:p text:style-name="table_al">De beslissing en ondertekening van het aangaan/vestigen van een recht van opstal, andere beperkt zakelijke rechten en andere bijzondere bedingen voor de gemeente </text:p>
                </table:table-cell>
                <table:table-cell table:style-name="entry" table:number-rows-spanned="1" table:number-columns-spanned="1">
                  <text:p text:style-name="table_al">Art. 160 en 169 lid 4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Tenzij sprake van wensen of bedenkingen van de raad.</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besluiten tot het aangaan van anterieure overeenkomsten t.b.v. het verzekeren van kostenverhaal en planschade bij het ruimtelijk faciliteren van een particulier initiatief</text:p>
                </table:table-cell>
                <table:table-cell table:style-name="entry" table:number-rows-spanned="1" table:number-columns-spanned="1">
                  <text:p text:style-name="table_al">Art. 160 lid 1 sub e Gemeentewet, art. 6.24 lid 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Het bekendmaken van het besluit tot het aangaan van de anterieure overeenkomst op de gemeentepagina en het ter inzage leggen van de zakelijke inhoud</text:p>
                </table:table-cell>
                <table:table-cell table:style-name="entry" table:number-rows-spanned="1" table:number-columns-spanned="1">
                  <text:p text:style-name="table_al">Art. 6.24 lid 3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Het verzenden van een ondertekende anterieure overeenkomst</text:p>
                </table:table-cell>
                <table:table-cell table:style-name="entry" table:number-rows-spanned="1" table:number-columns-spanned="1">
                  <text:p text:style-name="table_al">Art. 6.24 lid 3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p text:style-name="tussenkopcur">17. Beheersverordening beheer en gebruik begraafplaatse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Beslissen op verzoeken om uitgifte graf en urnennis</text:p>
                </table:table-cell>
                <table:table-cell table:style-name="entry" table:number-rows-spanned="1" table:number-columns-spanned="1">
                  <text:p text:style-name="table_al">Beheersverordening begraafplaatsen Giessenlanden, art. 13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Beslissen op verzoeken om verlengen termijn recht op particulier graf </text:p>
                </table:table-cell>
                <table:table-cell table:style-name="entry" table:number-rows-spanned="1" table:number-columns-spanned="1">
                  <text:p text:style-name="table_al">Beheersverordening begraafplaatsen Giessenlanden, art. 13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Beslissen op verzoeken om overschrijven particulier graf </text:p>
                </table:table-cell>
                <table:table-cell table:style-name="entry" table:number-rows-spanned="1" table:number-columns-spanned="1">
                  <text:p text:style-name="table_al">Beheersverordening begraafplaatsen Giessenlanden, art. 2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Beslissen op verzoeken om aanbrengen van een grafkelder</text:p>
                </table:table-cell>
                <table:table-cell table:style-name="entry" table:number-rows-spanned="1" table:number-columns-spanned="1">
                  <text:p text:style-name="table_al">Beheersverordening begraafplaatsen Giessenlanden, art. 15</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Beslissen op verzoeken om afstand te doen van particulier graf</text:p>
                </table:table-cell>
                <table:table-cell table:style-name="entry" table:number-rows-spanned="1" table:number-columns-spanned="1">
                  <text:p text:style-name="table_al">Beheersverordening begraafplaatsen Giessenlanden, art. 23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Beslissen op verzoeken om verstrooien van as</text:p>
                </table:table-cell>
                <table:table-cell table:style-name="entry" table:number-rows-spanned="1" table:number-columns-spanned="1">
                  <text:p text:style-name="table_al">Beheersverordening begraafplaatsen Giessenlanden, art. 37</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Vervallen verklaren grafrechten</text:p>
                </table:table-cell>
                <table:table-cell table:style-name="entry" table:number-rows-spanned="1" table:number-columns-spanned="1">
                  <text:p text:style-name="table_al">Beheersverordening begraafplaatsen Giessenlanden, art. 24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Dit betreft alleen een tekenmandaat, het college beslist zelf over het vervallen verklaren van grafrechten.</text:p>
                </table:table-cell>
              </table:table-row>
            </table:table>
            <text:p text:style-name="table_bottom"/>
          </text:section>
          <text:p text:style-name="tussenkopcur">18. Overige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Afhandeling KLIC-meldingen</text:p>
                </table:table-cell>
                <table:table-cell table:style-name="entry" table:number-rows-spanned="1" table:number-columns-spanned="1">
                  <text:p text:style-name="table_al">Wet Wio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eheer &amp;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Opdragen van kleine onderhoudswerkzaamheden aan aannemer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eheer &amp;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Per bon met inachtneming van afspraken conform aanbestedingsbeleid en beschikbaar budget</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Plaatsen van orders t.b.v. aanschaf materiaal en/of materieel voor de uitvoering c.q. het onderhouden van werken in eigen beheer</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eheer &amp;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Conform vigerend aanbestedingsbeleid en budgethouderregeling</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Aanpassen/wijzigen openbaar groen</text:p>
                </table:table-cell>
                <table:table-cell table:style-name="entry" table:number-rows-spanned="1" table:number-columns-spanned="1">
                  <text:p text:style-name="table_al">Art. 160 Gemeentewet, Bom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eheer &amp;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Uitvoering besluit B&amp;W</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errichten van werkzaamheden t.b.v. gedogen, graven en opruimen van kabels, leidingen, e.d. in openbare grond op grond van telecommunicati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Beheer &amp;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Afhandeling van opgaven (statische – Cbs) en enquêteformuli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Beheer &amp;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Digitaal waarmerken (authentiek verklaren) van een ruimtelijk plan ingevolge Wet ruimtelijke ordening</text:p>
                </table:table-cell>
                <table:table-cell table:style-name="entry" table:number-rows-spanned="1" table:number-columns-spanned="1">
                  <text:p text:style-name="table_al">Art. 147 en 160 Gemeentewet, art. 10.3 en 10.5 en 10.1.1. Awb</text:p>
                </table:table-cell>
                <table:table-cell table:style-name="entry" table:number-rows-spanned="1" table:number-columns-spanned="1">
                  <text:p text:style-name="table_al">Raad</text:p>
                  <text:p text:style-name="table_al">(mandaat aan college) </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Alleen ondermandaat aan RO-beleidsmedewerkers B&amp;P.</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Inburgeringscontra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text:p>
                  <text:p text:style-name="table_al">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Aanvragen voor ontheffingverlening van een anti-speculatiebeding</text:p>
                </table:table-cell>
                <table:table-cell table:style-name="entry" table:number-rows-spanned="1" table:number-columns-spanned="1">
                  <text:p text:style-name="table_al">Beleidsregel anti-speculatiebedingen c.q. (koop)contrac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Het verlenen of weigeren van een instemmingsverklaring</text:p>
                </table:table-cell>
                <table:table-cell table:style-name="entry" table:number-rows-spanned="1" table:number-columns-spanned="1">
                  <text:p text:style-name="table_al">Telecommunicatie</text:p>
                  <text:p text:style-name="table_al">wet, artikel 5.3</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besluiten tot het verhalen dan wel het ten laste brengen van kosten, zoals bedoeld in artikel 29 en 33 Babw</text:p>
                </table:table-cell>
                <table:table-cell table:style-name="entry" table:number-rows-spanned="1" table:number-columns-spanned="1">
                  <text:p text:style-name="table_al">Besluit administratieve bepalingen inzake het wegverkeer (Babw), artikel 29 en 33</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Samenleving </text:p>
                  <text:p text:style-name="table_al">Afdelingshoofd Beheer &amp; Onderhoud </text:p>
                </table:table-cell>
                <table:table-cell table:style-name="entry" table:number-rows-spanned="1" table:number-columns-spanned="1">
                  <text:p text:style-name="table_al"/>
                </table:table-cell>
                <table:table-cell table:style-name="entry" table:number-rows-spanned="1" table:number-columns-spanned="1">
                  <text:p text:style-name="table_al">Het besluiten tot het verhalen dan wel het ten laste brengen van kosten, zoals bedoeld in artikel 29 en 33 Babw</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ijdelijk plaatsen of toepassen van verkeerstekens en het tijdelijk uitvoeren van maatregelen, zoals bedoeld in artikel 34 en 37 van het Babw</text:p>
                </table:table-cell>
                <table:table-cell table:style-name="entry" table:number-rows-spanned="1" table:number-columns-spanned="1">
                  <text:p text:style-name="table_al">Besluit administratieve bepalingen inzake het wegverkeer (Babw), artikel 34 en 37</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Samenleving </text:p>
                  <text:p text:style-name="table_al">Afdelingshoofd Beheer &amp; Onderhoud </text:p>
                </table:table-cell>
                <table:table-cell table:style-name="entry" table:number-rows-spanned="1" table:number-columns-spanned="1">
                  <text:p text:style-name="table_al">Ja</text:p>
                </table:table-cell>
                <table:table-cell table:style-name="entry" table:number-rows-spanned="1" table:number-columns-spanned="1">
                  <text:p text:style-name="table_al">Het tijdelijk plaatsen of toepassen van verkeerstekens en het tijdelijk uitvoeren van maatregelen, zoals bedoeld in artikel 34 en 37 van het Babw</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nemen van een verkeersbesluit voor het plaatsen of verwijderen van de bij algemene maatregel van bestuur aangewezen verkeerstekens en onderborden, voor zover daardoor een gebod of verbod ontstaat of wordt gewijzigd</text:p>
                </table:table-cell>
                <table:table-cell table:style-name="entry" table:number-rows-spanned="1" table:number-columns-spanned="1">
                  <text:p text:style-name="table_al">Wegenverkeerswet 1994, artikel 15 en artikel 18 lid 1 onder d en</text:p>
                  <text:p text:style-name="table_al">Besluit administratieve bepalingen inzake het wegverkeer (Babw), artikel 24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aanstellen van verkeersregelaars</text:p>
                </table:table-cell>
                <table:table-cell table:style-name="entry" table:number-rows-spanned="1" table:number-columns-spanned="1">
                  <text:p text:style-name="table_al">Besluit administratieve bepalingen inzake het wegverkeer (Babw), artikel 56 lid 1 sub 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beslissen op aanvragen duurzaamheids- en stimuleringslening</text:p>
                </table:table-cell>
                <table:table-cell table:style-name="entry" table:number-rows-spanned="1" table:number-columns-spanned="1">
                  <text:p text:style-name="table_al">Verordening Duurzaamheids-lening gemeente Giessenlanden en Verordening Stimuleringslening sportverenigingen gemeente Giessenl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Het beslissen op aanvragen ontheffing stookverbod op grond van de Wet Milieubeheer</text:p>
                </table:table-cell>
                <table:table-cell table:style-name="entry" table:number-rows-spanned="1" table:number-columns-spanned="1">
                  <text:p text:style-name="table_al">Wet Milieubeheer, art. 10.63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9222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2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2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te Giessenland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24</meta:user-defined>
    <meta:user-defined meta:name="OVERHEIDop.GmbID/DC.identifier">gmb-2017-92224</meta:user-defined>
    <meta:user-defined meta:name="OVERHEID.TaxonomieBeleidsagenda/OVERHEID.category">Bestuur | Organisatie en beleid</meta:user-defined>
    <meta:user-defined meta:name="OVERHEID.Gemeente/DC.spatial">Giessenlanden</meta:user-defined>
    <meta:user-defined meta:name="DC.source">Algemene wet bestuursrecht, afd. 10.1.1;1.0:v:BWBR0005537&amp;artikel=10.1</meta:user-defined>
    <meta:user-defined meta:name="OVERHEIDop.referentienummer">16-19190 - 194</meta:user-defined>
    <meta:user-defined meta:name="DCTERMS.abstract">In de mandaatlijst zijn de volgende drie nieuwe mandaten opgenomen. Nummer 9.27 miv 13 mei 2017, nummer 18.15 en 18.16 miv 28 april 2017. </meta:user-defined>
    <meta:user-defined meta:name="DCTERMS.alternative">Mandaatregeling gemeente Giessenlanden 2016</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7-05-13</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435542_2</meta:user-defined>
    <meta:user-defined meta:name="OVERHEIDop.versieInformatie"/>
  </office:meta>
</office:document-meta>
</file>