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voetgangersbrug M028 ter hoogte van Ingeland nabij nr. 75 (3155 GC) in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is aangevraagd voor het vervangen van voetgangersbrug M028 ter hoogte van Ingeland nabij nr. 75 (3155 GC) in Maasland (Z-HZ_WABO-2017-0229).</text:p>
            <text:p text:style-name="common-al"/>
            <text:p text:style-name="common-al">Inzien aanvraag </text:p>
            <text:p text:style-name="common-al"/>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2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2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voetgangersbrug M028 ter hoogte van Ingeland nabij nr. 75 (3155 GC)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21</meta:user-defined>
    <meta:user-defined meta:name="OVERHEIDop.GmbID/DC.identifier">gmb-2017-9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Inge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60 438657</meta:user-defined>
    <meta:user-defined meta:name="OVERHEIDop.versieInformatie"/>
  </office:meta>
</office:document-meta>
</file>