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schuur aan de Lookwatering 60, 2635 EA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schuur aan de Lookwatering 60, 2635 EA Den Hoorn (Z-HZ_WABO-2017-0241).</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222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schuur aan de Lookwatering 60, 2635 EA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20</meta:user-defined>
    <meta:user-defined meta:name="OVERHEIDop.GmbID/DC.identifier">gmb-2017-9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0</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71 447570</meta:user-defined>
    <meta:user-defined meta:name="OVERHEIDop.versieInformatie"/>
  </office:meta>
</office:document-meta>
</file>