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woning en het vervangen en vergroten van de kap aan de Lookwatering 23, 2635 CK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een woning en het vervangen en vergroten van de kap aan de Lookwatering 23, 2635 CK Den Hoorn (Z-HZ_WABO-2017-0236).</text:p>
            <text:p text:style-name="common-al"/>
            <text:p text:style-name="common-al">Inzien aanvraag </text:p>
            <text:p text:style-name="common-al"/>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1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1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1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woning en het vervangen en vergroten van de kap aan de Lookwatering 23,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18</meta:user-defined>
    <meta:user-defined meta:name="OVERHEIDop.GmbID/DC.identifier">gmb-2017-9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22</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15 446762</meta:user-defined>
    <meta:user-defined meta:name="OVERHEIDop.versieInformatie"/>
  </office:meta>
</office:document-meta>
</file>