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Galenstraat (39) te Apeldoorn, het oprichten van 2 appartementen en 2 maatschappelijke ruim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3 mei 2017</text:p>
            <text:p text:style-name="common-al">Wabonummer: D16/014534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2216</text:span><text:line-break/><text:date style:data-style-name="dag" text:fixed="true" text:date-value="2017-06-01"/><text:line-break/><text:date style:data-style-name="jaar" text:fixed="true" text:date-value="2017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216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216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an Galenstraat (39) te Apeldoorn, het oprichten van 2 appartementen en 2 maatschappelijke ruim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1</meta:user-defined>
    <meta:user-defined meta:name="OVERHEIDop.publicationIssue">92216</meta:user-defined>
    <meta:user-defined meta:name="OVERHEIDop.GmbID/DC.identifier">gmb-2017-92216</meta:user-defined>
    <meta:user-defined meta:name="OVERHEID.TaxonomieBeleidsagenda/OVERHEID.category">Ruimte en infrastructuur | Organisatie en beleid</meta:user-defined>
    <meta:user-defined meta:name="OVERHEIDop.referentienummer">D16/01453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HE 39</meta:user-defined>
    <meta:user-defined meta:name="OVERHEIDop.woonplaats">Apeldoorn</meta:user-defined>
    <meta:user-defined meta:name="OVERHEIDop.straatnaam">Van Galen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7-22548</meta:user-defined>
    <meta:user-defined meta:name="OVERHEID.EPSG28992/DC.spatial">194006 469418</meta:user-defined>
    <meta:user-defined meta:name="OVERHEIDop.versieInformatie"/>
  </office:meta>
</office:document-meta>
</file>