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KND Festival, 3 tot en met 5 juni 2017,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4 mei 2017 vergunning verleend voor het organiseren van het evenement ‘WKND Festival’ van 3 tot en met 5 juni 2017 in en om de Silverdome aan de Van der Hagenstraat 20 te Zoetermeer.</text:p>
            <text:p text:style-name="common-al"/>
            <text:p text:style-name="common-al">Vanaf vrijdag 2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21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1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1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KND Festival, 3 tot en met 5 juni 2017,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15</meta:user-defined>
    <meta:user-defined meta:name="OVERHEIDop.GmbID/DC.identifier">gmb-2017-922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