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Aangevraagde (APV)vergunning - Evenementenvergunning voor het organiseren van een sponsorfietstocht op 17 september 2017 tussen 10:00 en 16:00 uur. Een van de drie startlocaties is VV Schipluiden, Tiendweg 3, 2636 HH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Aanvraag is gedaan door Rabobank voor het organiseren van een sponsorfietstocht op 17 september 2017 tussen 10:00 en 16:00 uur. Een van de drie startlocaties is VV Schipluiden, Tiendweg 3, 2636 HH Schipluiden.</text:p>
            <text:p text:style-name="last-al">Wilt u meer informatie over de aanvraag, neemt u dan contact op met mw. B. van der Blom, tel. (015) 380 42 87. Dit kan van dinsdag t/m vrijdag van 09:00 uur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9221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1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1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Evenementenvergunning voor het organiseren van een sponsorfietstocht op 17 september 2017 tussen 10:00 en 16:00 uur. Een van de drie startlocaties is VV Schipluiden, Tiendweg 3, 2636 HH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214</meta:user-defined>
    <meta:user-defined meta:name="OVERHEIDop.GmbID/DC.identifier">gmb-2017-922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HH 2</meta:user-defined>
    <meta:user-defined meta:name="OVERHEIDop.woonplaats">Schipluiden</meta:user-defined>
    <meta:user-defined meta:name="OVERHEIDop.straatnaam">Tiend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716 444116</meta:user-defined>
    <meta:user-defined meta:name="OVERHEIDop.versieInformatie"/>
  </office:meta>
</office:document-meta>
</file>