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160 Knippersven 15 (sectie A nr 4834) te Berkel-Enschot, bouwen van een vriescel behorende bij bestaand bedrijf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160 - B - Knippersven 15 (sectie A nr 483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21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160 Knippersven 15 (sectie A nr 4834) te Berkel-Enschot, bouwen van een vriescel behorende bij bestaand bedrijf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12</meta:user-defined>
    <meta:user-defined meta:name="OVERHEIDop.GmbID/DC.identifier">gmb-2017-92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E</meta:user-defined>
    <meta:user-defined meta:name="OVERHEIDop.woonplaats">Berkel-Enschot</meta:user-defined>
    <meta:user-defined meta:name="OVERHEIDop.straatnaam">Knippers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1 398684</meta:user-defined>
    <meta:user-defined meta:name="OVERHEIDop.versieInformatie"/>
  </office:meta>
</office:document-meta>
</file>