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297 De Kraan 104 (Nieuwe Warande kavel 23, sectie A nr 4949) te Berkel-Enschot, bouwen van een woonhuis, verzonden 30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1 - Z-HZ_WABO-2017-01297 - B - De Kraan 104 (Nieuwe Warande kavel 23, sectie A nr 4949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21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1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1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297 De Kraan 104 (Nieuwe Warande kavel 23, sectie A nr 4949) te Berkel-Enschot, bouwen van een woonhuis, verzonden 30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11</meta:user-defined>
    <meta:user-defined meta:name="OVERHEIDop.GmbID/DC.identifier">gmb-2017-92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27 400182</meta:user-defined>
    <meta:user-defined meta:name="OVERHEIDop.versieInformatie"/>
  </office:meta>
</office:document-meta>
</file>