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6 Bredaseweg 478 te Tilburg, slopen op grond van ruimtelijke regels, 2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6 - I - Bredaseweg 4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20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6 Bredaseweg 478 te Tilburg, slopen op grond van ruimtelijke regels, 2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08</meta:user-defined>
    <meta:user-defined meta:name="OVERHEIDop.GmbID/DC.identifier">gmb-2017-92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7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86 396677</meta:user-defined>
    <meta:user-defined meta:name="OVERHEIDop.versieInformatie"/>
  </office:meta>
</office:document-meta>
</file>