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969 Brunostraat 31 te Tilburg, handelen in strijd met regels ruimtelijke ordening, 2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69 - I - Bruno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20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0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969 Brunostraat 31 te Tilburg, handelen in strijd met regels ruimtelijke ordening, 2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207</meta:user-defined>
    <meta:user-defined meta:name="OVERHEIDop.GmbID/DC.identifier">gmb-2017-92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B 31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5 398201</meta:user-defined>
    <meta:user-defined meta:name="OVERHEIDop.versieInformatie"/>
  </office:meta>
</office:document-meta>
</file>