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sweg 37B, realiseren tweede vluchtroute (zaaknummer 657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rsweg 37B</text:span> – voor het realiseren van een tweede vluchtroute op de begane grond van de winkel, verzonden op 30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20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0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0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sweg 37B, realiseren tweede vluchtroute (zaaknummer 657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204</meta:user-defined>
    <meta:user-defined meta:name="OVERHEIDop.GmbID/DC.identifier">gmb-2017-92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E 37b</meta:user-defined>
    <meta:user-defined meta:name="OVERHEIDop.woonplaats">Zwolle</meta:user-defined>
    <meta:user-defined meta:name="OVERHEIDop.straatnaam">Mar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040 501230</meta:user-defined>
    <meta:user-defined meta:name="OVERHEIDop.versieInformatie"/>
  </office:meta>
</office:document-meta>
</file>