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ilderdijklaan 24, achterzijde woning, Bilderdijklaan 24, zijkant achtertuin grenst aan de Nicolaas Beetsstraat, 9721 PV Groningen – plaatsen schutting (12-10-2016, 20167267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2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ilderdijklaan 24, achterzijde woning, Bilderdijklaan 24, zijkant achtertuin grenst aan de Nicolaas Beetsstraat, 9721 PV Groningen – plaatsen schutting (12-10-2016, 2016726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922</meta:user-defined>
    <meta:user-defined meta:name="OVERHEIDop.GmbID/DC.identifier">gmb-2017-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PV 24</meta:user-defined>
    <meta:user-defined meta:name="OVERHEIDop.woonplaats">Groningen</meta:user-defined>
    <meta:user-defined meta:name="OVERHEIDop.straatnaam">Bilderdij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51 579339</meta:user-defined>
    <meta:user-defined meta:name="OVERHEIDop.versieInformatie"/>
  </office:meta>
</office:document-meta>
</file>