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ijenmeent 31 (vellen 1  boom); 402141; 18-0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9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9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ijenmeent 31 (vellen 1  boom); 402141; 18-0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95</meta:user-defined>
    <meta:user-defined meta:name="OVERHEIDop.GmbID/DC.identifier">gmb-2017-9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C</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98 475588</meta:user-defined>
    <meta:user-defined meta:name="OVERHEIDop.versieInformatie"/>
  </office:meta>
</office:document-meta>
</file>