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 transport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5-2017</text:p>
            <text:p text:style-name="common-al">Vergunningszaak: 			 Omgevingsvergunning</text:p>
            <text:p text:style-name="common-al">Dossiernummer:			 WABO17/00866</text:p>
            <text:p text:style-name="common-al">Locatie:				 Kruizing Hogedijk/Doelen t.o. Luilaantje 33</text:p>
            <text:p text:style-name="common-al">Activiteit:				 het vervangen van  transportleidin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19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 transportl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92</meta:user-defined>
    <meta:user-defined meta:name="OVERHEIDop.GmbID/DC.identifier">gmb-2017-92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op.woonplaats">Egmond-Binnen</meta:user-defined>
    <meta:user-defined meta:name="OVERHEIDop.straatnaam">Luilaan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56 512614</meta:user-defined>
    <meta:user-defined meta:name="OVERHEIDop.versieInformatie"/>
  </office:meta>
</office:document-meta>
</file>