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horbeckelaan 4, realiseren veranda (zaaknummer 104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horbeckelaan 4</text:span> – voor het realiseren van een veranda, ingetrokken op 22 me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horbeckelaan 4, realiseren veranda (zaaknummer 104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88</meta:user-defined>
    <meta:user-defined meta:name="OVERHEIDop.GmbID/DC.identifier">gmb-2017-9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Z 4</meta:user-defined>
    <meta:user-defined meta:name="OVERHEIDop.woonplaats">Zwolle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5 500317</meta:user-defined>
    <meta:user-defined meta:name="OVERHEIDop.versieInformatie"/>
  </office:meta>
</office:document-meta>
</file>