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andelingplein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andelingplein 16A, 3075AG, wijzigen van een kozijn ten behoeve van een geneesmiddelenautomaat (aanvraagdatum 24-05-2017, dossiernummer OMV.17.05.0040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218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8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8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andelingplein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86</meta:user-defined>
    <meta:user-defined meta:name="OVERHEIDop.GmbID/DC.identifier">gmb-2017-92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5AG 16e</meta:user-defined>
    <meta:user-defined meta:name="OVERHEIDop.woonplaats">Rotterdam</meta:user-defined>
    <meta:user-defined meta:name="OVERHEIDop.straatnaam">Sandeling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428 433817</meta:user-defined>
    <meta:user-defined meta:name="OVERHEIDop.versieInformatie"/>
  </office:meta>
</office:document-meta>
</file>