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int Sebastiaanstraat 13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0 mei 2017:</text:p>
            <text:p text:style-name="common-al">- <text:span text:style-name="nadrukvet">S</text:span><text:span text:style-name="nadrukvet">int </text:span><text:span text:style-name="nadrukvet">Sebastiaanstraat 13</text:span>: het verhogen van de kap/vlier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92183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8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83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int Sebastiaanstraat 13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183</meta:user-defined>
    <meta:user-defined meta:name="OVERHEIDop.GmbID/DC.identifier">gmb-2017-92183</meta:user-defined>
    <meta:user-defined meta:name="OVERHEID.TaxonomieBeleidsagenda/OVERHEID.category">Ruimte en infrastructuur | Organisatie en beleid</meta:user-defined>
    <meta:user-defined meta:name="DCTERMS.abstract">Verleende omgevingsvergunning voor Sint Sebastiaanstraat 13: het verhogen van de kap/vlier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TC 13</meta:user-defined>
    <meta:user-defined meta:name="OVERHEIDop.woonplaats">Boxtel</meta:user-defined>
    <meta:user-defined meta:name="OVERHEIDop.straatnaam">St. Sebastiaan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72 400929</meta:user-defined>
    <meta:user-defined meta:name="OVERHEIDop.versieInformatie"/>
  </office:meta>
</office:document-meta>
</file>