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de melding voor het houden van een Keverdag op de locatie Markt en Nieuw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9 juli 2017</text:p>
            <text:p text:style-name="common-al">Kenmerk: MBW-17-0031</text:p>
            <text:p text:style-name="last-al">Bevestiging melding verzonden: 2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18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8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8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de melding voor het houden van een Keverdag op de locatie Markt en Nieuwstraa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81</meta:user-defined>
    <meta:user-defined meta:name="OVERHEIDop.GmbID/DC.identifier">gmb-2017-92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S 6</meta:user-defined>
    <meta:user-defined meta:name="OVERHEIDop.woonplaats">Schag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51 533459</meta:user-defined>
    <meta:user-defined meta:name="OVERHEIDop.versieInformatie"/>
  </office:meta>
</office:document-meta>
</file>