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5-1-1">
      <style:table-column-properties style:rel-column-width="86*"/>
    </style:style>
    <style:style style:family="table-column" style:parent-style-name="colspec" style:name="id1-3-2-3-15-1-2">
      <style:table-column-properties style:rel-column-width="14*"/>
    </style:style>
    <style:style style:family="table-column" style:parent-style-name="colspec" style:name="id1-3-2-3-19-1-1">
      <style:table-column-properties style:rel-column-width="86*"/>
    </style:style>
    <style:style style:family="table-column" style:parent-style-name="colspec" style:name="id1-3-2-3-19-1-2">
      <style:table-column-properties style:rel-column-width="14*"/>
    </style:style>
    <style:style style:family="table-column" style:parent-style-name="colspec" style:name="id1-3-2-3-21-1-1">
      <style:table-column-properties style:rel-column-width="86*"/>
    </style:style>
    <style:style style:family="table-column" style:parent-style-name="colspec" style:name="id1-3-2-3-21-1-2">
      <style:table-column-properties style:rel-column-width="14*"/>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6-1-1">
      <style:table-column-properties style:rel-column-width="14*"/>
    </style:style>
    <style:style style:family="table-column" style:parent-style-name="colspec" style:name="id1-3-2-5-46-1-2">
      <style:table-column-properties style:rel-column-width="41*"/>
    </style:style>
    <style:style style:family="table-column" style:parent-style-name="colspec" style:name="id1-3-2-5-46-1-3">
      <style:table-column-properties style:rel-column-width="45*"/>
    </style: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Halderberg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alderberge;</text:p>
              <text:p text:style-name="al">gezien het voorstel van burgemeester en wethouders d.d. 11 april 2017;</text:p>
              <text:p text:style-name="al">gelet op artikel 212 van de Gemeentewet;</text:p>
              <text:p text:style-name="al">B E S L U I T :</text:p>
              <text:p text:style-name="al">Vast te stellen de Financiële verordening Halderberge 2017.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auditcommissie: adviescommissie van de raad die adviezen uitbrengt over financieel gerelateerde onderwerpen;</text:p>
                </text:list-item>
                <text:list-item text:style-override="id1-3-2-2-2-2-3-2">
                  <text:number>b.</text:number>
                  <text:p text:style-name="al">inkomsten: totaal van de baten voor onttrekkingen aan reserves; </text:p>
                </text:list-item>
                <text:list-item text:style-override="id1-3-2-2-2-2-3-3">
                  <text:number>c.</text:number>
                  <text:p text:style-name="al">Investeringen: het vastleggen van vermogen in duurzame goederen waarvan het nut zich over meerdere jaren uitstrekt;</text:p>
                </text:list-item>
                <text:list-item text:style-override="id1-3-2-2-2-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2-3-5">
                  <text:number>e.</text:number>
                  <text:p text:style-name="al">team: een organisatorische eenheid binnen de gemeentelijke organisatie.</text:p>
                </text:list-item>
              </text:list>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list text:style-name="id1-3-2-2-3-2-2">
                <text:list-item text:style-override="id1-3-2-2-3-2-2">
                  <text:number>1.</text:number>
                  <text:p text:style-name="al">De raad stelt bij aanvang van iedere raadsperiode een programma-indeling voor die raadsperiode vast.</text:p>
                </text:list-item>
                <text:list-item text:style-override="id1-3-2-2-3-2-3">
                  <text:number>2.</text:number>
                  <text:p text:style-name="al">De raad stelt bij aanvang van iedere raadsperiode op voorstel van het college de taakvelden per programma vast.</text:p>
                </text:list-item>
                <text:list-item text:style-override="id1-3-2-2-3-2-4">
                  <text:number>3.</text:number>
                  <text:p text:style-name="al">De raad stelt desgewenst vast over welke onderwerpen hij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Bij de begroting worden onder elk van de programma’s, het overzicht van algemene dekkingsmiddelen en het overzicht van de overhead de verwachte baten en lasten weergegeven. Bij de jaarstukken worden onder elk van de programma’s, het overzicht van algemene dekkingsmiddelen en het overzicht van de overhead de gerealiseerde baten en lasten weergegeven.</text:p>
                </text:list-item>
                <text:list-item text:style-override="id1-3-2-2-3-3-3">
                  <text:number>2.</text:number>
                  <text:p text:style-name="al">Bij de uiteenzetting van de financiële positie in de begroting wordt van de nieuwe investeringen per investering het benodigde investeringskrediet weergegeven. </text:p>
                </text:list-item>
                <text:list-item text:style-override="id1-3-2-2-3-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3-3-5">
                  <text:number>4.</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3-4" text:style-name="artikel">
              <text:p text:style-name="artikel_kop_titel"><text:span text:style-name="artikel_kop_label">Artikel</text:span> <text:span text:style-name="artikel_kop_nr">4</text:span> Kaders begroting</text:p>
              <text:list text:style-name="id1-3-2-2-3-4-2">
                <text:list-item text:style-override="id1-3-2-2-3-4-2">
                  <text:number>1.</text:number>
                  <text:p text:style-name="al">Het college biedt de raad vóór 1 juli van het begrotingsjaar een nota aan met een voorstel voor het beleid en de financiële kaders van de begroting voor het volgende begrotingsjaar en de meerjarenraming met daarin minimaal twee op het begrotingsjaar volgende jaren (kadernota). De raad stelt deze nota vóór 1 augustus van het begrotingsjaar vast. </text:p>
                </text:list-item>
                <text:list-item text:style-override="id1-3-2-2-3-4-3">
                  <text:number>2.</text:number>
                  <text:p text:style-name="al">In de begroting wordt een post voor onvoorziene uitgaven van 50.000 euro opgenomen. Na vaststelling van de begroting door de gemeenteraad wordt het resterende begrotingssaldo toegevoegd aan de post voor onvoorziene uitgaven. </text:p>
                </text:list-item>
              </text:list>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
                  <text:number>1.</text:number>
                  <text:p text:style-name="al">De raad autoriseert met het vaststellen van de begroting de baten en de lasten per programma, de overhead en het overzicht algemene dekkingsmiddelen.</text:p>
                </text:list-item>
                <text:list-item text:style-override="id1-3-2-2-3-5-3">
                  <text:number>2.</text:number>
                  <text:p text:style-name="al">Nieuwe investeringen zijn opgenomen in het investeringsplan van de begroting en worden met het vaststellen van de begroting geautoriseerd. De raad kan bij de begrotingsbehandeling aangeven van welke nieuwe investeringen hij op een later tijdstip een apart voorstel voor autorisatie van het investeringskrediet wil ontvangen of daar nader over geïnformeerd wil worden.</text:p>
                </text:list-item>
                <text:list-item text:style-override="id1-3-2-2-3-5-4">
                  <text:number>3.</text:number>
                  <text:p text:style-name="al">Het college informeert de raad vooraf als ze verwacht dat de lasten de geautoriseerde lasten dreigen te overschrijden, de investeringsuitgaven de geautoriseerde investeringskredieten dreigen te overschrijden of de baten de geautoriseerde baten dreigen te onderschrijden.</text:p>
                </text:list-item>
                <text:list-item text:style-override="id1-3-2-2-3-5-5">
                  <text:number>4.</text:number>
                  <text:p text:style-name="al">Het college doet via de tussentijdse rapportages voorstellen aan de raad voor het wijzigen van de geautoriseerde budgetten en de investeringskredieten. </text:p>
                </text:list-item>
                <text:list-item text:style-override="id1-3-2-2-3-5-6">
                  <text:number>5.</text:number>
                  <text:p text:style-name="al">Het college is bevoegd verwachte overschrijdingen van de geautoriseerde lasten en onderschrijdingen van de geautoriseerde baten te dekken uit de post voor onvoorziene uitgaven, voor zover het geen beleidswijziging betreft.</text:p>
                </text:list-item>
                <text:list-item text:style-override="id1-3-2-2-3-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
                  <text:number>1.</text:number>
                  <text:p text:style-name="al">Het college informeert de raad door middel van een voorjaarsrapportage, een najaarsrapportage en een slotwijziging over de realisatie van de begroting van de gemeente. </text:p>
                </text:list-item>
                <text:list-item text:style-override="id1-3-2-2-3-6-3">
                  <text:number>2.</text:number>
                  <text:p text:style-name="al">De voorjaarsrapportage kan worden samengevoegd met de nota zoals aangegeven in artikel 4. De naam van dit document is Zomernota.</text:p>
                </text:list-item>
                <text:list-item text:style-override="id1-3-2-2-3-6-4">
                  <text:number>3.</text:number>
                  <text:p text:style-name="al">De voorjaarsrapportage en de slotwijziging bevatten een overzicht met de bijgestelde raming van:</text:p>
                  <text:list text:style-name="id1-3-2-2-3-6-4-3">
                    <text:list-item text:style-override="id1-3-2-2-3-6-4-3-1">
                      <text:number>a.</text:number>
                      <text:p text:style-name="al">de baten en lasten per programma;</text:p>
                    </text:list-item>
                    <text:list-item text:style-override="id1-3-2-2-3-6-4-3-2">
                      <text:number>b.</text:number>
                      <text:p text:style-name="al">het overzicht van algemene dekkingsmiddelen;</text:p>
                    </text:list-item>
                    <text:list-item text:style-override="id1-3-2-2-3-6-4-3-3">
                      <text:number>c.</text:number>
                      <text:p text:style-name="al">de baten en lasten van de overhead;</text:p>
                    </text:list-item>
                    <text:list-item text:style-override="id1-3-2-2-3-6-4-3-4">
                      <text:number>d.</text:number>
                      <text:p text:style-name="al">het totale saldo van de baten en lasten, volgende uit de onderdelen a, b en c;</text:p>
                    </text:list-item>
                    <text:list-item text:style-override="id1-3-2-2-3-6-4-3-5">
                      <text:number>e.</text:number>
                      <text:p text:style-name="al">de (beoogde) toevoegingen en onttrekkingen aan reserves per programma; en</text:p>
                    </text:list-item>
                    <text:list-item text:style-override="id1-3-2-2-3-6-4-3-6">
                      <text:number>f.</text:number>
                      <text:p text:style-name="al">het resultaat, volgend uit de onderdelen d en e.</text:p>
                    </text:list-item>
                  </text:list>
                </text:list-item>
                <text:list-item text:style-override="id1-3-2-2-3-6-5">
                  <text:number>4.</text:number>
                  <text:p text:style-name="al">De najaarsrapportage bevat een uiteenzetting over de uitvoering en de bijstelling van het beleid en een overzicht met de bijgestelde raming van:</text:p>
                  <text:list text:style-name="id1-3-2-2-3-6-5-3">
                    <text:list-item text:style-override="id1-3-2-2-3-6-5-3-1">
                      <text:number>a.</text:number>
                      <text:p text:style-name="al">de baten en de lasten per programma;</text:p>
                    </text:list-item>
                    <text:list-item text:style-override="id1-3-2-2-3-6-5-3-2">
                      <text:number>b.</text:number>
                      <text:p text:style-name="al">het overzicht van de algemene dekkingsmiddelen;</text:p>
                    </text:list-item>
                    <text:list-item text:style-override="id1-3-2-2-3-6-5-3-3">
                      <text:number>c.</text:number>
                      <text:p text:style-name="al">de baten en lasten van de overhead;</text:p>
                    </text:list-item>
                    <text:list-item text:style-override="id1-3-2-2-3-6-5-3-4">
                      <text:number>d.</text:number>
                      <text:p text:style-name="al">het totale saldo van de baten en de lasten volgend uit de onderdelen a, b en c;</text:p>
                    </text:list-item>
                    <text:list-item text:style-override="id1-3-2-2-3-6-5-3-5">
                      <text:number>e.</text:number>
                      <text:p text:style-name="al">de (beoogde) toevoegingen en onttrekkingen aan reserves per programma; en</text:p>
                    </text:list-item>
                    <text:list-item text:style-override="id1-3-2-2-3-6-5-3-6">
                      <text:number>f.</text:number>
                      <text:p text:style-name="al">het resultaat, volgend uit de onderdelen d en e,</text:p>
                      <text:p text:style-name="al"> alsmede de realisatie en raming van de uitputting van de investeringskredieten.</text:p>
                    </text:list-item>
                  </text:list>
                </text:list-item>
                <text:list-item text:style-override="id1-3-2-2-3-6-6">
                  <text:number>5.</text:number>
                  <text:p text:style-name="al">De slotwijziging bevat - voor zover hiervan sprake is – een voorstel van het college om (geautoriseerde) uitgaven die het jaar geheel of ten dele overschrijden te reserveren in de reserve jaaroverschrijdende uitgaven. </text:p>
                </text:list-item>
              </text:list>
            </text:section>
            <text:section text:name="artikel_id1-3-2-2-3-7" text:style-name="artikel">
              <text:p text:style-name="artikel_kop_titel"><text:span text:style-name="artikel_kop_label">Artikel</text:span> <text:span text:style-name="artikel_kop_nr">7</text:span> Informatieplicht</text:p>
              <text:p text:style-name="al">Indien dit ingrijpende financiële gevolgen kan hebben voor de gemeente, neemt het college geen besluit over:</text:p>
              <text:list text:style-name="id1-3-2-2-3-7-3">
                <text:list-item text:style-override="id1-3-2-2-3-7-3-1">
                  <text:number>•</text:number>
                  <text:p text:style-name="al">de aan- en verkoop van onroerende zaken, voor zover sprake is van een financiële omvang van € 100.000 of meer en dit niet is opgenomen in de door de raad vastgestelde begroting,</text:p>
                </text:list-item>
                <text:list-item text:style-override="id1-3-2-2-3-7-3-2">
                  <text:number>•</text:number>
                  <text:p text:style-name="al">het verstrekken van geldleningen,</text:p>
                </text:list-item>
                <text:list-item text:style-override="id1-3-2-2-3-7-3-3">
                  <text:number>•</text:number>
                  <text:p text:style-name="al">het verstrekken van waarborgen en garanties,</text:p>
                </text:list-item>
                <text:list-item text:style-override="id1-3-2-2-3-7-3-4">
                  <text:number>•</text:number>
                  <text:p text:style-name="al">en het verstrekken van kapitaal aan instellingen en organisaties,</text:p>
                </text:list-item>
              </text:list>
              <text:p text:style-name="al">dan nadat de raad is geïnformeerd over het voornemen en hiertoe in de gelegenheid is gesteld zijn wensen en bedenkingen ter kennisname van het college te brengen. </text:p>
            </text:section>
            <text:section text:name="artikel_id1-3-2-2-3-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Via een gemotiveerd raadsbesluit is afwijking van de afschrijvingstermijn mogelijk.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de ouderdom en/of status van de openstaande vorderingen.</text:p>
            </text:section>
            <text:section text:name="artikel_id1-3-2-2-4-4" text:style-name="artikel">
              <text:p text:style-name="artikel_kop_titel"><text:span text:style-name="artikel_kop_label">Artikel</text:span> <text:span text:style-name="artikel_kop_nr">11</text:span> Reserves en voorzieningen</text:p>
              <text:list text:style-name="id1-3-2-2-4-4-2">
                <text:list-item text:style-override="id1-3-2-2-4-4-2">
                  <text:number>1.</text:number>
                  <text:p text:style-name="al">In de begroting en bij de jaarstukken vindt geen toerekening van rente over de reserves en voorzieningen aan de programma’s plaats.</text:p>
                </text:list-item>
                <text:list-item text:style-override="id1-3-2-2-4-4-3">
                  <text:number>2.</text:number>
                  <text:p text:style-name="al">In bijlage 2 Beleidskader reserves en voorzieningen is het beleidskader ten aanzien van reserves en voorzieningen opgenomen. Dit kader geeft inzicht in wettelijke voorschriften, begrippen en bevoegdheden. Daarnaast worden kaders over de jaarlijkse actualisatie weergegeven.</text:p>
                </text:list-item>
              </text:list>
            </text:section>
            <text:section text:name="artikel_id1-3-2-2-4-5" text:style-name="artikel">
              <text:p text:style-name="artikel_kop_titel"><text:span text:style-name="artikel_kop_label">Artikel</text:span> <text:span text:style-name="artikel_kop_nr">12</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overige indirecte kosten betrokken.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de personeelslasten die verbonden zijn aan die specifieke rechten, heffingen, goederen, werken of diensten, in verhouding tot de totale personeelslasten van alle taakvelden exclusief de personeelslasten van de overheadfuncties. De uitkomst hiervan levert een percentage op wat wordt vermenigvuldigd met de totale overhead.</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3</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 de afvalstoffenheffing, de marktgelden, de lijkbezorgingsrechten en de leges.</text:p>
            </text:section>
            <text:section text:name="artikel_id1-3-2-2-4-8" text:style-name="artikel">
              <text:p text:style-name="artikel_kop_titel"><text:span text:style-name="artikel_kop_label">Artikel</text:span> <text:span text:style-name="artikel_kop_nr">15</text:span> Financieringsfunctie</text:p>
              <text:list text:style-name="id1-3-2-2-4-8-2">
                <text:list-item text:style-override="id1-3-2-2-4-8-2">
                  <text:number>1.</text:number>
                  <text:p text:style-name="al">Het gemeentelijk financieringsbeleid ligt vast in een treasurystatuut. </text:p>
                </text:list-item>
                <text:list-item text:style-override="id1-3-2-2-4-8-3">
                  <text:number>2.</text:number>
                  <text:p text:style-name="al">De raad stelt het treasurystatuut vast, nadat de raad advies heeft ingewonnen van de auditcommissie.</text:p>
                </text:list-item>
                <text:list-item text:style-override="id1-3-2-2-4-8-4">
                  <text:number>3.</text:number>
                  <text:p text:style-name="al">Indien beleidswijzigingen of wijzigingen als gevolg van wettelijke bepalingen optreden en daarvoor aanpassing van het vastgelegde beleid nodig is, wordt het treasurystatuut herzien. </text:p>
                </text:list-item>
              </text:list>
            </text:section>
            <text:p text:style-name="hoofdstuk_bottom"/>
          </text:section>
          <text:section text:name="hoofdstuk_id1-3-2-2-5" text:style-name="hoofdstuk">
            <text:p text:style-name="hoofdstuk_kop"><text:span text:style-name="label">Hoofdstuk</text:span> <text:span text:style-name="nr">4</text:span> Paragrafen en beleidsnota’s</text:p>
            <text:section text:name="artikel_id1-3-2-2-5-2" text:style-name="artikel">
              <text:p text:style-name="artikel_kop_titel"><text:span text:style-name="artikel_kop_label">Artikel</text:span> <text:span text:style-name="artikel_kop_nr">16</text:span> Paragrafen</text:p>
              <text:list text:style-name="id1-3-2-2-5-2-2">
                <text:list-item text:style-override="id1-3-2-2-5-2-2">
                  <text:number>1.</text:number>
                  <text:p text:style-name="al">In de begroting en het jaarverslag worden minimaal de verplichte paragrafen opgenomen zoals benoemd in het Besluit begroting en verantwoording provincies en gemeenten (BBV).</text:p>
                </text:list-item>
                <text:list-item text:style-override="id1-3-2-2-5-2-3">
                  <text:number>2.</text:number>
                  <text:p text:style-name="al">In de paragrafen wordt een toelichting gegeven (begroting) en verantwoording afgelegd (jaarverslag) over het gevoerde beleid. Het college gaat daarbij tenminste in op de verplichte onderdelen per paragraaf zoals deze in het BBV zijn opgenomen.</text:p>
                </text:list-item>
                <text:list-item text:style-override="id1-3-2-2-5-2-4">
                  <text:number>3.</text:number>
                  <text:p text:style-name="al">Desgewenst kan de raad besluiten om, eventueel tijdelijk, over aanvullende zaken in de paragrafen te worden geïnformeerd. </text:p>
                </text:list-item>
              </text:list>
            </text:section>
            <text:section text:name="artikel_id1-3-2-2-5-3" text:style-name="artikel">
              <text:p text:style-name="artikel_kop_titel"><text:span text:style-name="artikel_kop_label">Artikel</text:span> <text:span text:style-name="artikel_kop_nr">17</text:span> Beleidsnota’s</text:p>
              <text:list text:style-name="id1-3-2-2-5-3-2">
                <text:list-item text:style-override="id1-3-2-2-5-3-2">
                  <text:number>1.</text:number>
                  <text:p text:style-name="al">De raad stelt aparte beleidsnota’s vast voor: </text:p>
                  <text:list text:style-name="id1-3-2-2-5-3-2-3">
                    <text:list-item text:style-override="id1-3-2-2-5-3-2-3-1">
                      <text:number>a.</text:number>
                      <text:p text:style-name="al">het onderhoud van de openbare ruimte (gezamenlijk of apart voor de diverse onderdelen van de openbare ruimte);</text:p>
                    </text:list-item>
                    <text:list-item text:style-override="id1-3-2-2-5-3-2-3-2">
                      <text:number>b.</text:number>
                      <text:p text:style-name="al">het onderhoud en beheer van de riolering;</text:p>
                    </text:list-item>
                    <text:list-item text:style-override="id1-3-2-2-5-3-2-3-3">
                      <text:number>c.</text:number>
                      <text:p text:style-name="al">het onderhoud van gemeentelijke gebouwen. </text:p>
                    </text:list-item>
                  </text:list>
                </text:list-item>
                <text:list-item text:style-override="id1-3-2-2-5-3-3">
                  <text:number>2.</text:number>
                  <text:p text:style-name="al">In de nota’s zoals aangegeven in het eerste lid wordt in ieder geval ingegaan op:</text:p>
                  <text:list text:style-name="id1-3-2-2-5-3-3-3">
                    <text:list-item text:style-override="id1-3-2-2-5-3-3-3-1">
                      <text:number>a.</text:number>
                      <text:p text:style-name="al">het beoogde onderhoudsniveau;</text:p>
                    </text:list-item>
                    <text:list-item text:style-override="id1-3-2-2-5-3-3-3-2">
                      <text:number>b.</text:number>
                      <text:p text:style-name="al">de planning van het onderhoud;</text:p>
                    </text:list-item>
                    <text:list-item text:style-override="id1-3-2-2-5-3-3-3-3">
                      <text:number>c.</text:number>
                      <text:p text:style-name="al">de verwachte kosten van het onderhoud.</text:p>
                    </text:list-item>
                  </text:list>
                </text:list-item>
                <text:list-item text:style-override="id1-3-2-2-5-3-4">
                  <text:number>3.</text:number>
                  <text:p text:style-name="al">De uitgangspunten en afspraken zoals die zijn opgenomen in deze nota’s worden overgenomen in de begroting. In de jaarstukken zal hier verantwoording over worden afgelegd.</text:p>
                </text:list-item>
                <text:list-item text:style-override="id1-3-2-2-5-3-5">
                  <text:number>4.</text:number>
                  <text:p text:style-name="al">Het college biedt de raad voorstellen voor aanpassing van de in dit artikel genoemde beleidsnota’s aan indien op grond van gewijzigde wettelijke bepalingen, gewijzigd gemeentelijk beleid of anderszins daar aanleiding toe is.</text:p>
                </text:list-item>
              </text:list>
            </text:section>
            <text:section text:name="artikel_id1-3-2-2-5-4" text:style-name="artikel">
              <text:p text:style-name="artikel_kop_titel"><text:span text:style-name="artikel_kop_label">Artikel</text:span> <text:span text:style-name="artikel_kop_nr">18</text:span> Grondbeleid</text:p>
              <text:list text:style-name="id1-3-2-2-5-4-2">
                <text:list-item text:style-override="id1-3-2-2-5-4-2-1">
                  <text:number>1.</text:number>
                  <text:p text:style-name="al">Het gemeentelijk grondbeleid wordt vastgelegd in een afzonderlijke beleidsnota, de Nota grondbeleid. In deze nota wordt tenminste aandacht besteed aan:</text:p>
                  <text:list text:style-name="id1-3-2-2-5-4-2-1-3">
                    <text:list-item text:style-override="id1-3-2-2-5-4-2-1-3-1">
                      <text:number>a.</text:number>
                      <text:p text:style-name="al">de strategische visie van het toekomstig grondbeleid van de gemeente;</text:p>
                    </text:list-item>
                    <text:list-item text:style-override="id1-3-2-2-5-4-2-1-3-2">
                      <text:number>b.</text:number>
                      <text:p text:style-name="al">de vormen van grondbeleid (faciliterend en/of actief);</text:p>
                    </text:list-item>
                    <text:list-item text:style-override="id1-3-2-2-5-4-2-1-3-3">
                      <text:number>c.</text:number>
                      <text:p text:style-name="al">de gewenste samenwerkingsvormen;</text:p>
                    </text:list-item>
                    <text:list-item text:style-override="id1-3-2-2-5-4-2-1-3-4">
                      <text:number>d.</text:number>
                      <text:p text:style-name="al">en de uitgangspunten voor de uitgifte van gronden en voor de verkoopprijzen van de gronden.</text:p>
                    </text:list-item>
                  </text:list>
                </text:list-item>
                <text:list-item text:style-override="id1-3-2-2-5-4-2-2">
                  <text:number>2.</text:number>
                  <text:p text:style-name="al">Het college biedt de raad jaarlijks een meerjarenperspectief grondexploitaties aan. In dit meerjarenperspectief wordt tenminste ingegaan op:</text:p>
                  <text:list text:style-name="id1-3-2-2-5-4-2-2-3">
                    <text:list-item text:style-override="id1-3-2-2-5-4-2-2-3-1">
                      <text:number>a.</text:number>
                      <text:p text:style-name="al">te ontwikkelen en in ontwikkeling genomen projecten en de financiële positie van de grondexploitaties;</text:p>
                    </text:list-item>
                    <text:list-item text:style-override="id1-3-2-2-5-4-2-2-3-2">
                      <text:number>b.</text:number>
                      <text:p text:style-name="al">de looptijd van de grondexploitaties en het geraamde saldo (tegen contante waarde) van de projecten binnen de grondexploitaties;</text:p>
                    </text:list-item>
                    <text:list-item text:style-override="id1-3-2-2-5-4-2-2-3-3">
                      <text:number>c.</text:number>
                      <text:p text:style-name="al">Het verloop van de totale boekwaarde van de projecten binnen de grondexploitaties;</text:p>
                    </text:list-item>
                    <text:list-item text:style-override="id1-3-2-2-5-4-2-2-3-4">
                      <text:number>d.</text:number>
                      <text:p text:style-name="al">en het verloop van de reservepositie van de grondexploitaties. </text:p>
                    </text:list-item>
                  </text:list>
                </text:list-item>
              </text:list>
              <text:p text:style-name="al">De raad stelt het meerjarenperspectief grondexploitaties vast.</text:p>
              <text:list text:style-name="id1-3-2-2-5-4-4">
                <text:list-item text:style-override="id1-3-2-2-5-4-4-1">
                  <text:number>3.</text:number>
                  <text:p text:style-name="al">Het beleid over de bijdragen van de eigen grondexploitaties en die van derden in bovenwijkse voorzieningen wordt vastgelegd in een aparte Nota bovenwijkse voorzieningen.</text:p>
                </text:list-item>
                <text:list-item text:style-override="id1-3-2-2-5-4-4-2">
                  <text:number>4.</text:number>
                  <text:p text:style-name="al">Het college biedt de raad een voorstel voor aanpassing van de Nota grondbeleid en/of de Nota bovenwijkse voorzieningen aan indien op grond van gewijzigde wettelijke bepalingen, gewijzigd gemeentelijk beleid of anderszins daar aanleiding toe is.</text:p>
                </text:list-item>
              </text:list>
            </text:section>
            <text:section text:name="artikel_id1-3-2-2-5-5" text:style-name="artikel">
              <text:p text:style-name="artikel_kop_titel"><text:span text:style-name="artikel_kop_label">Artikel</text:span> <text:span text:style-name="artikel_kop_nr">19</text:span> Weerstandsvermogen</text:p>
              <text:p text:style-name="al">In bijlage 3 Beleidskader weerstandsvermogen is het beleidskader ten aanzien van het weerstandsvermogen opgenomen. Dit kader geeft de uitgangspunten weer voor het risicobeleid en de wijze waarop de gemeente Halderberge omgaat met het weerstandsvermogen. </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Onder administratie wordt verstaan het systematisch verzamelen, vastleggen, verwerken en verstrekken van informatie ten behoeve van het besturen, het functioneren en het beheersen van (onderdelen van) de organisatie van de gemeentelijke organisatie en de verantwoording die daarover moet worden afgelegd.</text:p>
                </text:list-item>
                <text:list-item text:style-override="id1-3-2-2-6-2-3">
                  <text:number>2.</text:number>
                  <text:p text:style-name="al">De administratie is zodanig van opzet en werking, dat zij in ieder geval dienstbaar is voor:</text:p>
                  <text:list text:style-name="id1-3-2-2-6-2-3-3">
                    <text:list-item text:style-override="id1-3-2-2-6-2-3-3-1">
                      <text:number>a.</text:number>
                      <text:p text:style-name="al">het sturen en het beheersen van activiteiten en processen in de gemeente als geheel;</text:p>
                    </text:list-item>
                    <text:list-item text:style-override="id1-3-2-2-6-2-3-3-2">
                      <text:number>b.</text:number>
                      <text:p text:style-name="al">het verstrekken van informatie over ontwikkelingen in de omvang van de vaste activa, voorraden, vorderingen en schulden;</text:p>
                    </text:list-item>
                    <text:list-item text:style-override="id1-3-2-2-6-2-3-3-3">
                      <text:number>c.</text:number>
                      <text:p text:style-name="al">het verschaffen van informatie over uitputting van de toegekende budgetten en investeringskredieten en voor het maken van kostencalculaties;</text:p>
                    </text:list-item>
                    <text:list-item text:style-override="id1-3-2-2-6-2-3-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3-5">
                      <text:number>e.</text:number>
                      <text:p text:style-name="al">e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college draagt zorgt voor:</text:p>
              <text:list text:style-name="id1-3-2-2-6-3-3">
                <text:list-item text:style-override="id1-3-2-2-6-3-3-1">
                  <text:number>•</text:number>
                  <text:p text:style-name="al">een eenduidige indeling van de gemeentelijke organisatie en een eenduidig toewijzing van de gemeentelijke taken aan de teams; </text:p>
                </text:list-item>
                <text:list-item text:style-override="id1-3-2-2-6-3-3-2">
                  <text:number>•</text:number>
                  <text:p text:style-name="al">een adequate scheiding van taken, functies, bevoegdheden, verantwoordelijkheden; </text:p>
                </text:list-item>
                <text:list-item text:style-override="id1-3-2-2-6-3-3-3">
                  <text:number>•</text:number>
                  <text:p text:style-name="al">de verlening van mandaten en volmachten voor het aangaan van verplichtingen ten laste van de toegekende budgetten en investeringskredieten; </text:p>
                </text:list-item>
                <text:list-item text:style-override="id1-3-2-2-6-3-3-4">
                  <text:number>•</text:number>
                  <text:p text:style-name="al">de interne regels voor taken en bevoegdheden, de verantwoordingsrelaties en de bijbehorende informatievoorziening van de financieringsfunctie; </text:p>
                </text:list-item>
                <text:list-item text:style-override="id1-3-2-2-6-3-3-5">
                  <text:number>•</text:number>
                  <text:p text:style-name="al">de kostenverdeelsleutels voor het eenduidig toewijzen van baten en lasten aan de taakvelden;</text:p>
                </text:list-item>
                <text:list-item text:style-override="id1-3-2-2-6-3-3-6">
                  <text:number>•</text:number>
                  <text:p text:style-name="al">het beleid en de interne regels voor de inkoop en de aanbesteding van goederen, werken en diensten;</text:p>
                </text:list-item>
                <text:list-item text:style-override="id1-3-2-2-6-3-3-7">
                  <text:number>•</text:number>
                  <text:p text:style-name="al">naleving van de regels voor de steunverlening en de toekenning van subsidies aan ondernemingen en instellingen; en</text:p>
                </text:list-item>
                <text:list-item text:style-override="id1-3-2-2-6-3-3-8">
                  <text:number>•</text:number>
                  <text:p text:style-name="al">het treffen van voldoende maatregelen binnen gemeentelijke regelingen en werkprocedures om misbruik en oneigenlijk gebruik van de gemeentelijke regelingen en eigendommen te voorkomen,</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3</text:span> Intrekken oude verordeningen en nota’s en overgangsrecht</text:p>
              <text:p text:style-name="al">Met het vaststellen van deze verordening worden de volgende beleidsdocumenten ingetrokken:</text:p>
              <text:list text:style-name="id1-3-2-2-7-2-3">
                <text:list-item text:style-override="id1-3-2-2-7-2-3-1">
                  <text:number>1.</text:number>
                  <text:p text:style-name="al">de Financiële verordening Halderberge 2015;</text:p>
                </text:list-item>
                <text:list-item text:style-override="id1-3-2-2-7-2-3-2">
                  <text:number>2.</text:number>
                  <text:p text:style-name="al">de Nota reserves en voorzieningen 2015;</text:p>
                </text:list-item>
                <text:list-item text:style-override="id1-3-2-2-7-2-3-3">
                  <text:number>3.</text:number>
                  <text:p text:style-name="al">de Nota waarderen en afschrijven 2011, </text:p>
                </text:list-item>
              </text:list>
              <text:p text:style-name="al">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voor zover de beslissingen en handelingen plaats hebben gevonden voor de datum van inwerkingtreding van deze verordening. </text:p>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in werking op 1 juni 2017.</text:p>
                </text:list-item>
                <text:list-item text:style-override="id1-3-2-2-7-3-3">
                  <text:number>2.</text:number>
                  <text:p text:style-name="al">Deze verordening wordt aangehaald als “Financiële verordening Halderberge 2017”.</text:p>
                </text:list-item>
              </text:list>
              <text:p text:style-name="al"/>
              <text:p text:style-name="al"/>
              <text:p text:style-name="al"/>
            </text:section>
            <text:p text:style-name="hoofdstuk_bottom"/>
          </text:section>
        </text:section>
        <text:section text:name="bijlage_id1-3-2-3" text:style-name="bijlage">
          <text:p text:style-name="bijlage_top"/>
          <text:p text:style-name="hoofdstuk_kop">Bijlage 1 Afschrijvingsbeleid (behorend bij artikel 9)</text:p>
          <text:p text:style-name="tussenkopcur">Afschrijvingsbeleid materiële vaste activa </text:p>
          <text:p text:style-name="tussenkopcur">Grensbedrag voor afschrijving</text:p>
          <text:p text:style-name="al">Activa, zowel met economisch nut als met maatschappelijk nut, met een verkrijgingsprijs van minder dan € 20.000 worden niet geactiveerd, uitgezonderd gronden en onbewerkte terreinen die altijd worden geactiveerd. Bij de bepaling van het bedrag van € 20.000 wordt gekeken naar het totaal van de investering en niet naar de prijs per afzonderlijk goed.</text:p>
          <text:p text:style-name="tussenkopcur">Afschrijvingssystematiek</text:p>
          <text:p text:style-name="al">Activa die zijn geactiveerd, worden lineair afgeschreven. Investeringsuitgaven worden vanaf de eerste uitgave direct geactiveerd en blijven dus niet als onderhanden werk op de balans staan. Indirecte kosten (overhead) worden niet geactiveerd, maar in het betreffende jaar ten laste van de exploitatie gebracht. De restwaarde van activa wordt uit voorzichtigheidsoverwegingen in beginsel voor alle activa op 0 gewaardeerd. </text:p>
          <text:p text:style-name="al">Op vaste activa met een beperkte gebruiksduur wordt conform het BBV jaarlijks afgeschreven volgens een stelsel dat is afgestemd op de verwachte toekomstige gebruiksduur. Er wordt bij het afschrijven in principe geen gebruik gemaakt van de componentenbenadering. Bij deze methode worden de verschillende onderdelen van een actief afzonderlijk geactiveerd en derhalve wordt op deze onderdelen dus ook verschillend afgeschreven op basis van de voor dat onderdeel geldende gebruiksduur. Slechts indien de omvang van een component dermate omvangrijk is en afschrijving op grond van een aparte gebruiksduur gewenst is, kan de componentenmethode worden toegepast. In de hieronder vermelde tabellen met de te hanteren gebruiksduur is aangegeven voor welke activa dit geldt. </text:p>
          <text:p text:style-name="al">De afschrijving start in het jaar volgend op het jaar van votering van de investering door de gemeenteraad. In de praktijk betekent dit dat op een investering die op het Investeringsprogramma in de begroting van jaar x staat, met ingang van het jaar x+1 wordt afgeschreven. De afschrijvingen worden berekend over de werkelijke bedragen, hetgeen inhoudt dat de afschrijvingsbedragen nog wijzigen als de investering doorgaat in het jaar waarin de afschrijvingen aanvangen. Bij iedere uitgave wordt het bedrag van de resterende afschrijvingstermijnen aangepast. De maximale afschrijvingstermijn, zoals door de gemeenteraad vastgesteld, wordt hierbij niet aangepast. </text:p>
          <text:p text:style-name="tussenkopcur">Renteberekening</text:p>
          <text:p text:style-name="al">De rente die aan actief wordt toegerekend, wordt altijd berekend over de boekwaarde van het actief per 1 januari van het betreffende jaar.</text:p>
          <text:p text:style-name="tussenkopcur">Materiële vaste activa met een maatschappelijke nut</text:p>
          <text:p text:style-name="al">Tot en met 2016 was er geen verplichting om materiële vaste activa met een maatschappelijk nut op de balans op te nemen. Het verdiende vanuit de regelgeving zelfs de voorkeur om deze activa niet te activeren. Vanaf 2017 is het verplicht om deze activa wel te activeren en af te schrijven in een termijn die is afgestemd op de verwachte levensduur. In de tabel met afschrijvingstermijnen zijn hiervoor diverse afschrijvingstermijnen opgenomen. </text:p>
          <text:p text:style-name="tussenkopcur">Afschrijvingstermijnen</text:p>
          <text:p text:style-name="tussenkopcur">Immateriële vaste activa</text:p>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Variabel *</text:p>
                </table:table-cell>
              </table:table-row>
            </table:table>
            <text:p text:style-name="table_bottom"/>
          </text:section>
          <text:p text:style-name="al">* De afschrijvingsduur is maximaal gelijk aan die van de activa waarvoor de bijdrage aan derden wordt verstrekt</text:p>
          <text:p text:style-name="tussenkopcur">Materiële vaste activa met economisch nut</text:p>
          <text:p text:style-name="al">Op gronden en terreinen wordt niet afgeschreven, voor zover het gronden zonder aanvullende bewerkingen zijn of ondergronden van gebouwen en andere voorzieningen. Indien het investeringen in terreinen betreft waarvan de waarde gedurende de levensduur afneemt, is sprake van bewerkte terreinen en wordt er wel afgeschreven. </text:p>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rkte terre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sportvelden en ba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oplaag kunstgrasvelden</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Onderlaag kunstgrasveld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egraafplaatsen aanleg en uitbreiding</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graafplaatsen herinr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n, bedrijfsgebouwen, scholen en sportgebouwen en culturel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koop bestaande 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Nieuwbouw semi-permanente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vervalriolen</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Bergbezinkvoorzieningen</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Grondwatermaatregelen</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Afkoppelmaatregelen</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Gemalen – mechanisch/elektrisch</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Drukriolering – mechanisch/elektrisch</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BA klasse III</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aatregelen waterket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ste inrichting en onderwijsleerpakket scho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ventaris overige gemeentelijke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technische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niet specifiek benoemd)</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Technische installaties (verwarming, klimaatbeheersing, ed.)</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lefooncentrale, automatiseringsnetwerken, e.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ctiemiddelen en materieel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ienstauto'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duurzame bedrijfs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Automatisering gebruiksrechten (licenties) met onbepaalde duur</text:p>
                </table:table-cell>
                <table:table-cell table:style-name="entry" table:number-rows-spanned="1" table:number-columns-spanned="1">
                  <text:p text:style-name="table_al">4 jaar</text:p>
                </table:table-cell>
              </table:table-row>
            </table:table>
            <text:p text:style-name="table_bottom"/>
          </text:section>
          <text:p text:style-name="tussenkopcur">Materiële vaste activa met maatschappelijk nut</text:p>
          <text:section text:name="table_id1-3-2-3-21" text:style-name="table">
            <text:p text:style-name="table_top"/>
            <table:table table:style-name="tgroup">
              <table:table-column table:style-name="id1-3-2-3-21-1-1"/>
              <table:table-column table:style-name="id1-3-2-3-21-1-2"/>
              <table:table-row table:style-name="row">
                <table:table-cell table:style-name="entry" table:number-rows-spanned="1" table:number-columns-spanned="1">
                  <text:p text:style-name="table_al">
                    <text:span text:style-name="nadrukvet">Wegen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reconstructies, pleinen en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Fietspaden en voetpad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en vervanging van kunstwerken (viaducten, tunnels, brug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keersmaatregele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lichting –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lichting –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bouwkundige werk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en aan gronden en terrei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 vervanging / reconstructie parken en plantsoen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Voorzieningen in parken en plantsoe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verige werken aan gronden en terrein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materiële activa met maatschappelijk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0 jaar</text:p>
                  <text:p text:style-name="table_al"/>
                </table:table-cell>
              </table:table-row>
            </table:table>
            <text:p text:style-name="table_bottom"/>
          </text:section>
        </text:section>
        <text:section text:name="bijlage_id1-3-2-4" text:style-name="bijlage">
          <text:p text:style-name="bijlage_top"/>
          <text:p text:style-name="hoofdstuk_kop">Bijlage 2 Beleidskader reserves en voorzieningen (behorend bij artikel 11)</text:p>
          <text:p text:style-name="al">Deze bijlage is een uitwerking van artikel 11 van deze verordening en betreft het beleidskader voor de reserves en voorzieningen. </text:p>
          <text:p text:style-name="tussenkopcur">Begrippen</text:p>
          <text:p text:style-name="tussenkopcur">Reserves</text:p>
          <text:p text:style-name="al">Reserves zijn vermogensbestanddelen die als eigen vermogen zijn aan te merken en die vrij te besteden zijn. Reserves vallen uiteen in algemene reserves en bestemmingsreserves. </text:p>
          <text:p text:style-name="tussenkopcur">Functies reserves</text:p>
          <text:p text:style-name="al">De functies van reserves kunnen zijn:</text:p>
          <text:list text:style-name="id1-3-2-4-8">
            <text:list-item text:style-override="id1-3-2-4-8-1">
              <text:number>•</text:number>
              <text:p text:style-name="al">bufferfunctie: het opvangen van onverwachte tegenvallers en risico’s (weerstandscapaciteit);</text:p>
            </text:list-item>
            <text:list-item text:style-override="id1-3-2-4-8-2">
              <text:number>•</text:number>
              <text:p text:style-name="al">bestedingsfunctie: reserveren van middelen voor specifieke activiteiten of doelen;</text:p>
            </text:list-item>
            <text:list-item text:style-override="id1-3-2-4-8-3">
              <text:number>•</text:number>
              <text:p text:style-name="al">egalisatiefunctie: het egaliseren van kosten over meerdere jaren. </text:p>
            </text:list-item>
          </text:list>
          <text:p text:style-name="tussenkopcur">Algemene reserves</text:p>
          <text:p text:style-name="al">De algemene reserves van de gemeente hebben een bufferfunctie voor het opvangen van financiële tegenvallers in algemene zin. </text:p>
          <text:p text:style-name="tussenkopcur">Bestemmingsreserves</text:p>
          <text:p text:style-name="al">Bestemmingsreserves zijn reserves waaraan de gemeenteraad een bepaalde bestemming heeft gegeven. De reserves hebben over het algemeen een bestedings- of egalisatiefunctie. </text:p>
          <text:p text:style-name="tussenkopcur">Voorzieningen</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tussenkopcur">Vorming van reserves en voorzieningen</text:p>
          <text:p text:style-name="tussenkopcur">Vorming reserves </text:p>
          <text:p text:style-name="al">De raad beslist over de vorming van reserves en kan dit op ieder gewenst moment doen. </text:p>
          <text:p text:style-name="al">Bij het vormen van reserves gelden de volgende voorwaarden:</text:p>
          <text:list text:style-name="id1-3-2-4-19">
            <text:list-item text:style-override="id1-3-2-4-19-1">
              <text:number>•</text:number>
              <text:p text:style-name="al">de reserve moet vooraf worden ingesteld door een expliciet besluit van de raad;</text:p>
            </text:list-item>
            <text:list-item text:style-override="id1-3-2-4-19-2">
              <text:number>•</text:number>
              <text:p text:style-name="al">de bestemming en het doel moeten in de toelichting op het besluit omschreven zijn;</text:p>
            </text:list-item>
            <text:list-item text:style-override="id1-3-2-4-19-3">
              <text:number>•</text:number>
              <text:p text:style-name="al">als het doel is bereikt, houdt de reserve op te bestaan. Een eventueel restant wordt in principe toegevoegd aan de Algemene reserve. Desgewenst kan de raad anders beslissen. </text:p>
            </text:list-item>
          </text:list>
          <text:p text:style-name="al">Desgewenst kunnen in de toelichting op het besluit ook de looptijd en de minimale en maximale omvang worden toegelicht. </text:p>
          <text:p text:style-name="tussenkopcur">Vorming voorziening</text:p>
          <text:p text:style-name="al">In het Besluit Begroting en Verantwoording is in artikel 44 bepaald wanneer voorzieningen gevormd worden. Voorzieningen worden gevormd wegens:</text:p>
          <text:list text:style-name="id1-3-2-4-23">
            <text:list-item text:style-override="id1-3-2-4-23-1">
              <text:number>•</text:number>
              <text:p text:style-name="al">verplichtingen en verliezen waarvan de omvang op de balansdatum onzeker is, doch redelijkerwijs in te schatten (bijv. voor voorzienbare verliezen in de grondexploitaties);</text:p>
            </text:list-item>
            <text:list-item text:style-override="id1-3-2-4-23-2">
              <text:number>•</text:number>
              <text:p text:style-name="al">op de balansdatum bestaande risico’s ter zake van bepaalde te verwachten verplichtingen of verliezen waarvan de omvang redelijkerwijs is te schatten (bijv. de voor dubieuze debiteuren);</text:p>
            </text:list-item>
            <text:list-item text:style-override="id1-3-2-4-23-3">
              <text:number>•</text:number>
              <text:p text:style-name="al">kosten die in een volgende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list-item>
            <text:list-item text:style-override="id1-3-2-4-23-4">
              <text:number>•</text:number>
              <text:p text:style-name="al">bijdragen aan toekomstige vervangingsinvesteringen, waarvoor een heffing wordt geheven (bijv. voor de riolering);</text:p>
            </text:list-item>
            <text:list-item text:style-override="id1-3-2-4-23-5">
              <text:number>•</text:number>
              <text:p text:style-name="al">van derden verkregen middelen die specifiek besteed moeten worden (bijv. overschotten riolering).</text:p>
            </text:list-item>
          </text:list>
          <text:p text:style-name="al">Van een voorziening is dus sprake als het gaat om te kwantificeren financiële verplichtingen of risico’s. Als een risico niet kwantificeerbaar is, zal dat risico opgenomen moeten worden in de paragraaf weerstandsvermogen bij de begroting. Elke voorziening moet de omvang hebben van de betreffende verplichting of het betreffende risico. De omvang mag dus niet groter, maar ook niet kleiner zijn.</text:p>
          <text:p text:style-name="al">In beginsel beslist de raad over de vorming van een voorziening. Hier dient echter wel rekening gehouden te worden met de minimale keuzevrijheid voor de gemeenteraad als gevolg van wettelijke verplichtingen en/of het zich voordoen van risico’s. In deze gevallen zal de raad veelal achteraf worden geïnformeerd. </text:p>
          <text:p text:style-name="al">Voor onderhoudsvoorzieningen geldt nog de aanvullende voorwaarde dat er een meerjarig beheersplan c.q. onderhoudsbegroting aan ten grondslag dient te liggen (ook om de benodigde omvang te bepalen).</text:p>
          <text:p text:style-name="tussenkopcur">Indeling reserves en voorzieningen</text:p>
          <text:p text:style-name="tussenkopcur">Indeling reserves</text:p>
          <text:p text:style-name="al">1.Algemene reserves</text:p>
          <text:p text:style-name="al">De algemene reserves hebben een bufferfunctie voor het opvangen van onvoorziene financiële tegenvallers. Ook de algemene reserve grondexploitaties wordt gerubriceerd onder de algemene reserves.</text:p>
          <text:list text:style-name="id1-3-2-4-31">
            <text:list-item text:style-override="id1-3-2-4-31-1">
              <text:number>2.</text:number>
              <text:p text:style-name="al">Bestemmingsreserves, met de onderverdeling naar:</text:p>
            </text:list-item>
            <text:list-item text:style-override="id1-3-2-4-31-2">
              <text:number>a.</text:number>
              <text:p text:style-name="al">Investeringsreserves</text:p>
            </text:list-item>
          </text:list>
          <text:p text:style-name="al">Op basis van artikel 59 en 62 BBV is het niet toegestaan investeringen met een economisch nut netto te activeren. Dit houdt in, dat de af te schrijven investering wordt verminderd met de bijdrage uit een bestemmingsreserve. Wanneer toch gebruik gemaakt wordt van een reserve als dekkingsmiddel, mag dit alleen middels de methode van bruto activeren. Hierbij wordt de investering in zijn geheel afgeschreven en worden de kapitaallasten jaarlijks (gedeeltelijk) gedekt uit de reserve gedurende de afschrijvingstermijn van de investering. </text:p>
          <text:p text:style-name="al">b.Egalisatiereserves</text:p>
          <text:p text:style-name="al">Het BBV maakt geen onderscheid tussen egalisatiereserves en overige bestemmingsreserves. Bij de gemeente Halderberge worden nog wel egalisatiereserves gebruikt. Deze reserves hebben als doel schommelingen in de exploitatie op te vangen.</text:p>
          <text:p text:style-name="al">c.Reserves resultaatbestemmingen</text:p>
          <text:p text:style-name="al">In het verleden zijn bij de jaarrekening, voor- en najaarsnota en begroting verschillende reserves gevormd, waarbij incidentele positieve resultaten in een reserve zijn gestort. Bij deze reserves is door de raad tevens een concrete bestemming aangegeven. </text:p>
          <text:p text:style-name="al">d.Bestemmingsreserves grondexploitaties</text:p>
          <text:p text:style-name="al">Dit betreft bestemmingsreserves die direct gerelateerd zijn aan de grondexploitaties. </text:p>
          <text:p text:style-name="al">e.Overige bestemmingsreserves</text:p>
          <text:p text:style-name="al">Na bovenstaande rubricering van de bestemmingsreserves resteert er nog een aantal bestemmingsreserves. Deze worden gerubriceerd onder de “overige bestemmingsreserves”. Deze reserves hebben een concreet bestedingsdoel.</text:p>
          <text:p text:style-name="tussenkopcur">Indeling voorzieningen</text:p>
          <text:p text:style-name="al">De indeling van de voorzieningen is direct gerelateerd aan de indeling van artikel 44 van het BBV en behoeft geen nadere uitleg.</text:p>
          <text:p text:style-name="al">Twee voorzieningen zijn bijzonder ten opzichte van de overige voorzieningen wegens de presentatie op de balans:</text:p>
          <text:list text:style-name="id1-3-2-4-44">
            <text:list-item text:style-override="id1-3-2-4-44-1">
              <text:number>•</text:number>
              <text:p text:style-name="al">voorziening voor oninbare vorderingen: op grond van artikel 10 van deze verordening wordt een voorziening gevormd wegens mogelijke oninbaarheid van openstaande vorderingen. Deze voorzieningen worden op de balans gepresenteerd als een waardecorrectie op de openstaande vorderingen aan de debetzijde van de balans (en dus niet bij de voorzieningen aan de creditzijde van de balans). </text:p>
            </text:list-item>
            <text:list-item text:style-override="id1-3-2-4-44-2">
              <text:number>•</text:number>
              <text:p text:style-name="al">voorziening verliesgevende grondexploitaties: als de boekwaarde hoger is dan de verwachte marktwaarde wordt een verliesvoorziening getroffen. Deze voorziening wordt gepresenteerd als een waardecorrectie op de post (grond-)voorraden aan de debetzijde van de balans (en dus niet bij de voorzieningen aan de creditzijde van de balans).</text:p>
            </text:list-item>
          </text:list>
          <text:p text:style-name="tussenkopcur">Mutaties op reserves en voorzieningen</text:p>
          <text:p text:style-name="tussenkopcur">Reserves</text:p>
          <text:p text:style-name="al">Een toevoeging of onttrekking aan een reserve kan alleen plaatsvinden op grond van een besluit van de raad. Bij voorkeur worden mutaties aan reserves opgenomen in de begroting. Indien nodig, kan dit echter ook via een separaat raadsbesluit. </text:p>
          <text:p text:style-name="tussenkopcur">Voorzieningen</text:p>
          <text:p text:style-name="al">Mutaties op voorzieningen kunnen in principe alleen plaatsvinden op grond van een besluit van de raad, behalve als sprake is van een wettelijke verplichting. Ook hier geldt dat mutaties bij voorkeur zijn opgenomen in de begroting. Indien nodig, kan dit echter ook via een separaat raadsbesluit. Het besluit van de raad kan een concreet bedrag inhouden. Echter, het kan ook afhankelijk zijn van een resultaat, overschot of bedrag wat uit andere mutaties voortvloeit. </text:p>
          <text:p text:style-name="tussenkopcur">Jaarlijkse actualisatie</text:p>
          <text:p text:style-name="al">De reserves en voorzieningen worden tweemaal per jaar geactualiseerd, namelijk bij het opstellen van de begroting en bij het opstellen van de jaarrekening. Indien een reserve of voorziening moet worden ingesteld, moet wijzigen of kan worden afgesloten, wordt dit opgenomen in de betreffende rapportage. </text:p>
          <text:p text:style-name="tussenkopcur">Bevoegdheden</text:p>
          <text:p text:style-name="al">In bovenstaande tekst zijn de bevoegdheden al genoemd. Volledigheidshalve worden ze hier kort samengevat. </text:p>
          <text:p text:style-name="al">De gemeenteraad heeft vanuit zijn kaderstellende rol de bevoegdheid om reserves in te stellen, op te heffen en te wijzigen. Vanuit het budgetrecht heeft de gemeenteraad de bevoegdheid om te bepalen welke bedragen mogen worden toegevoegd en onttrokken aan de reserves.</text:p>
          <text:p text:style-name="al">Datzelfde geldt voor de voorzieningen. De gemeenteraad heeft de bevoegdheid om voorzieningen in te stellen, op te heffen, samen te voegen, te wijzigen en te bepalen op welke wijze dotaties aan de voorziening moeten plaatsvinden. Hierbij dient rekening gehouden te worden met de minimale keuzevrijheid voor de gemeenteraad als gevolg van wettelijke verplichtingen en/of het zich voordoen van risico’s.</text:p>
          <text:p text:style-name="al">De uitvoering van het vorenstaande beleid is belegd bij het college. Dit komt tot uitdrukking in de aanwendingen van voorzieningen (bestedingen). </text:p>
          <text:p text:style-name="al">Indien een voorziening kan worden opgeheven en een restant saldo resteert, valt dit vrij ten gunste van de exploitatie (i.c. het programma van waaruit de voorziening is gevuld). </text:p>
          <text:p text:style-name="al"/>
          <text:p text:style-name="al"/>
        </text:section>
        <text:section text:name="bijlage_id1-3-2-5" text:style-name="bijlage">
          <text:p text:style-name="bijlage_top"/>
          <text:p text:style-name="hoofdstuk_kop">Bijlage 3 Beleidskader weerstandsvermogen (behorend bij artikel 19)</text:p>
          <text:p text:style-name="tussenkopcur">Inleiding</text:p>
          <text:p text:style-name="al">Conform artikel 9 van het Besluit begroting en verantwoording provincies en gemeenten (BBV) wordt jaarlijks in de programmabegroting en het jaarverslag de paragraaf Weerstandsvermogen en risicobeheersing opgenomen. In de paragraaf van de begroting worden de weerstandscapaciteit en de risico’s weergegeven en wordt op basis daarvan het weerstandsvermogen berekend. In het jaarverslag wordt hierover gerapporteerd.</text:p>
          <text:p text:style-name="al">Artikel 11 van het BBV geeft vervolgens aan op welke onderdelen in de paragraaf Weerstandsvermogen en risicobeheersing tenminste moet worden ingegaan, namelijk: </text:p>
          <text:list text:style-name="id1-3-2-5-5">
            <text:list-item text:style-override="id1-3-2-5-5-1">
              <text:number>•</text:number>
              <text:p text:style-name="al">een inventarisatie van de weerstandscapaciteit;</text:p>
            </text:list-item>
            <text:list-item text:style-override="id1-3-2-5-5-2">
              <text:number>•</text:number>
              <text:p text:style-name="al">een inventarisatie van de risico’s;</text:p>
            </text:list-item>
            <text:list-item text:style-override="id1-3-2-5-5-3">
              <text:number>•</text:number>
              <text:p text:style-name="al">het beleid omtrent de weerstandscapaciteit en de risico’s;</text:p>
            </text:list-item>
            <text:list-item text:style-override="id1-3-2-5-5-4">
              <text:number>•</text:number>
              <text:p text:style-name="al">en enkele met name genoemde kengetallen. </text:p>
            </text:list-item>
          </text:list>
          <text:p text:style-name="al">In deze bijlage wordt het gemeentelijk beleid inzake de weerstandscapaciteit en het weerstandsvermogen weergegeven. </text:p>
          <text:p text:style-name="tussenkopcur">Begrippen</text:p>
          <text:p text:style-name="tussenkopcur">Weerstandscapaciteit</text:p>
          <text:p text:style-name="al">De weerstandscapaciteit bestaat volgens art. 11 BBV uit middelen en mogelijkheden waarover de gemeente beschikt of kan beschikken om niet begrote kosten te dekken. Het gaat om die onderdelen waarmee tegenvallers eventueel bekostigd kunnen worden. Tot de weerstandscapaciteit worden de volgende onderdelen gerekend:</text:p>
          <text:list text:style-name="id1-3-2-5-10">
            <text:list-item text:style-override="id1-3-2-5-10-1">
              <text:number>a.</text:number>
              <text:p text:style-name="al">de algemene reserve en de reserves waaraan de raad een bestemming heeft gegeven die kan worden gewijzigd;</text:p>
            </text:list-item>
            <text:list-item text:style-override="id1-3-2-5-10-2">
              <text:number>b.</text:number>
              <text:p text:style-name="al">de in de begroting opgenomen ramingen voor onvoorziene uitgaven voor zover hier nog geen bestemming aan is gegeven;</text:p>
            </text:list-item>
            <text:list-item text:style-override="id1-3-2-5-10-3">
              <text:number>c.</text:number>
              <text:p text:style-name="al">het incidentele rekeningsaldo dat nog niet aan de algemene reserve is toegevoegd;</text:p>
            </text:list-item>
            <text:list-item text:style-override="id1-3-2-5-10-4">
              <text:number>d.</text:number>
              <text:p text:style-name="al">het structurele rekeningsaldo voor zover nog niet in de begroting verwerkt;</text:p>
            </text:list-item>
            <text:list-item text:style-override="id1-3-2-5-10-5">
              <text:number>e.</text:number>
              <text:p text:style-name="al">de stille reserves, voor zover deze op korte termijn materieel te maken zijn;</text:p>
            </text:list-item>
            <text:list-item text:style-override="id1-3-2-5-10-6">
              <text:number>f.</text:number>
              <text:p text:style-name="al">de resterende belastingcapaciteit.</text:p>
            </text:list-item>
          </text:list>
          <text:p text:style-name="tussenkopcur">Bestemmingsreserve</text:p>
          <text:p text:style-name="al">Bestemmingsreserves zijn door de raad voor een specifiek doel gereserveerde middelen. Indien het doel gerealiseerd is, worden de resterende saldi van de bestemmingsreserves toegevoegd aan de algemene reserve. Hierdoor zijn er geen ‘slapende’ reserves meer die zonder meer vrij besteedbaar zijn. </text:p>
          <text:p text:style-name="tussenkopcur">Begrotingsruimte</text:p>
          <text:p text:style-name="al">Begrotingsruimte is het positieve saldo van lasten en baten na bestemming van reserves bij ongewijzigd beleid. De ruimte kan incidenteel of structureel zijn. Deze ruimte kan gebruikt worden voor het opvangen van risico’s.</text:p>
          <text:p text:style-name="tussenkopcur">Onbenutte belastingcapaciteit</text:p>
          <text:p text:style-name="al">De ruimte die gemeenten hebben om hun tarieven opwaarts bij te stellen, wordt aangeduid als de onbenutte belastingcapaciteit. Deze onbenutte belastingcapaciteit kan bestaan uit twee componenten:</text:p>
          <text:list text:style-name="id1-3-2-5-17">
            <text:list-item text:style-override="id1-3-2-5-17-1">
              <text:number>•</text:number>
              <text:p text:style-name="al">de onroerende zaakbelasting (OZB); en</text:p>
            </text:list-item>
            <text:list-item text:style-override="id1-3-2-5-17-2">
              <text:number>•</text:number>
              <text:p text:style-name="al">de rioolheffing en afvalstoffenheffing.</text:p>
            </text:list-item>
          </text:list>
          <text:p text:style-name="tussenkopcur">Onroerendezaakbelasting</text:p>
          <text:p text:style-name="al">Jaarlijks wordt in de meicirculaire van het Gemeentefonds een percentage opgenomen voor toelating tot artikel 12 Financiële verhoudingswet. Dit percentage kan gezien worden als het maximale tarief voor de gemeentelijke OZB. Het verschil tussen de berekening van de OZB op basis van dit percentage en de begrootte opbrengst is de onbenutte belastingcapaciteit. De termijn waarin deze belastingcapaciteit kan worden gerealiseerd is mede afhankelijk van de macronorm van de OZB. </text:p>
          <text:p text:style-name="tussenkopcur">Rioolheffing en afvalstoffenheffing</text:p>
          <text:p text:style-name="al">De rioolheffing en afvalstoffenheffing worden door de gemeente Halderberge op begrotingsbasis 100% kostendekkend in de begroting opgenomen. Bij een lager percentage is er sprake van onbenutte belastingcapaciteit. </text:p>
          <text:p text:style-name="tussenkopcur">Stille reserves</text:p>
          <text:p text:style-name="al">Stille reserves zijn de meerwaarden van activa die te laag of tegen nul zijn gewaardeerd, doch die direct verkoopbaar zijn indien men dat zou willen. Een stille reserve kan alleen maar deel uitmaken van de beschikbare weerstandscapaciteit als de reserve snel is te verkopen of dat het besluit (expliciet) al is genomen. Er dient dan echter ook rekening gehouden te worden dat bij verkoop het functioneren van de gemeente niet wordt aangetast. </text:p>
          <text:p text:style-name="tussenkopcur">Risico</text:p>
          <text:p text:style-name="al">Een risico kan worden gedefinieerd als een onzekere gebeurtenis met oorzaken, een kans van optreden en effecten (ook wel impact of gevolgen) op doelstellingen van een organisatie;</text:p>
          <text:list text:style-name="id1-3-2-5-26">
            <text:list-item text:style-override="id1-3-2-5-26-1">
              <text:number>•</text:number>
              <text:p text:style-name="al">een effect is een afwijking van de verwachting, positief of negatief;</text:p>
            </text:list-item>
            <text:list-item text:style-override="id1-3-2-5-26-2">
              <text:number>•</text:number>
              <text:p text:style-name="al">doelstellingen kunnen betrekking hebben op verschillende niveaus - organisatiebreed, project, product, proces - en worden gekenmerkt door verschillende aspecten - financiële doelen, milieudoelen, arbodoelen e.d. (alle typen risico’s op alle niveaus van een organisatie);</text:p>
            </text:list-item>
            <text:list-item text:style-override="id1-3-2-5-26-3">
              <text:number>•</text:number>
              <text:p text:style-name="al">een risico wordt vaak gekarakteriseerd door verwijzing naar mogelijke gebeurtenissen en gevolgen of een combinatie daarvan (mogelijke gebeurtenissen en/of gevolgen = impact);</text:p>
            </text:list-item>
            <text:list-item text:style-override="id1-3-2-5-26-4">
              <text:number>•</text:number>
              <text:p text:style-name="al">een risico wordt vaak uitgedrukt als een combinatie van de gevolgen van een gebeurtenis (impact) en de bijbehorende waarschijnlijkheid dat de gebeurtenis zich voordoet (kans) (impact x kans);</text:p>
            </text:list-item>
            <text:list-item text:style-override="id1-3-2-5-26-5">
              <text:number>•</text:number>
              <text:p text:style-name="al">onzekerheid is het geheel of gedeeltelijk ontbreken van informatie over, inzicht in of kennis van een gebeurtenis, de gevolgen daarvan, of de waarschijnlijkheid dat deze zich voordoet (gehele of gedeeltelijke onzekerheid).</text:p>
            </text:list-item>
          </text:list>
          <text:p text:style-name="al">Bij een risico kan het gaan om bedreigingen, maar ook om kansen. Verder wordt risico expliciet gekoppeld aan het behalen/bereiken van doelstellingen.</text:p>
          <text:p text:style-name="tussenkopcur">Incidentele en structurele weerstandscapaciteit</text:p>
          <text:p text:style-name="al">Binnen de weerstandscapaciteit kan een onderscheid gemaakt worden tussen incidentele en structurele weerstandscapaciteit. </text:p>
          <text:p text:style-name="al">Incidentele weerstandscapaciteit is het vermogen om onverwachte eenmalige tegenvallers op te kunnen vangen, zonder dat dit invloed heeft op de voortzetting van taken op het geldende niveau. De middelen die dat vermogen bepalen zijn:</text:p>
          <text:list text:style-name="id1-3-2-5-31">
            <text:list-item text:style-override="id1-3-2-5-31-1">
              <text:number>•</text:number>
              <text:p text:style-name="al">de algemene reserve en de reserves waaraan de raad een bestemming heeft gegeven die kan worden gewijzigd;</text:p>
            </text:list-item>
            <text:list-item text:style-override="id1-3-2-5-31-2">
              <text:number>•</text:number>
              <text:p text:style-name="al">de in de begroting opgenomen ramingen voor onvoorziene uitgaven voor zover hier nog geen bestemming aan is gegeven;</text:p>
            </text:list-item>
            <text:list-item text:style-override="id1-3-2-5-31-3">
              <text:number>•</text:number>
              <text:p text:style-name="al">het incidentele rekeningsaldo dat nog niet aan de algemene reserve is toegevoegd;</text:p>
            </text:list-item>
            <text:list-item text:style-override="id1-3-2-5-31-4">
              <text:number>•</text:number>
              <text:p text:style-name="al">de stille reserves, voor zover deze op korte termijn materieel te maken zijn. </text:p>
            </text:list-item>
          </text:list>
          <text:p text:style-name="al">Structurele weerstandscapaciteit is het vermogen om onverwachte tegenvallers structureel in de lopende begroting op te vangen, zonder dat dit ten koste gaat van de uitvoering van de bestaande taken. De middelen die dat vermogen bepalen zijn:</text:p>
          <text:list text:style-name="id1-3-2-5-33">
            <text:list-item text:style-override="id1-3-2-5-33-1">
              <text:number>•</text:number>
              <text:p text:style-name="al">de resterende belastingcapaciteit;</text:p>
            </text:list-item>
            <text:list-item text:style-override="id1-3-2-5-33-2">
              <text:number>•</text:number>
              <text:p text:style-name="al">de in de begroting opgenomen ramingen voor structurele (dus cumulatief geraamde) onvoorziene uitgaven voor zover hier nog geen bestemming aan is gegeven;</text:p>
            </text:list-item>
            <text:list-item text:style-override="id1-3-2-5-33-3">
              <text:number>•</text:number>
              <text:p text:style-name="al">het structurele rekeningsaldo voor zover nog niet in de begroting verwerkt is het vermogen om calamiteiten en andere eenmalige financiële tegenvallers op te kunnen vangen zonder dat dit invloed heeft op het bedrijfsproces tegen het geldende kwaliteitsniveau.</text:p>
            </text:list-item>
          </text:list>
          <text:p text:style-name="tussenkopcur">Berekening weerstandsvermogen</text:p>
          <text:p text:style-name="al">Om het weerstandsvermogen te kunnen berekenen, dienen de risico’s in beeld en - voor zover mogelijk - gekwantificeerd te zijn. </text:p>
          <text:p text:style-name="tussenkopcur">Risico’s</text:p>
          <text:p text:style-name="al">Niet ieder risico is relevant of kan ten laste van de weerstandscapaciteit worden gebracht. Een risico dat niet kan worden gekwantificeerd wordt niet meegenomen bij de berekening van het weerstandsvermogen. Risico’s die relevant zijn voor de berekening van het weerstandsvermogen dienen ook van materiële betekenis te zijn voor het balanstotaal of de financiële positie. Risico’s waarvan de financiële tegenvaller lager wordt ingeschat dan € 50.000, worden geacht object van de reguliere bedrijfsvoering te zijn en dienen binnen de reguliere begrotingsbudgetten te worden opgevangen.</text:p>
          <text:p text:style-name="al">Ook risico’s die samenhangen met de reguliere exploitatie en die met een grote mate van zekerheid periodiek terugkeren, worden uitgesloten. Denk hierbij bijvoorbeeld aan het risico van schade aan eigendommen. Deze risico’s zijn meestal vrij goed meetbaar en dienen via de jaarcyclus te worden ingekaderd. Daar waar mogelijk worden deze risico’s verzekerd of afgedekt via een voorziening.</text:p>
          <text:p text:style-name="al">Tot slot mogen begrotingstechnische risico’s niet leiden tot een beroep op de weerstandscapaciteit, omdat ze beheersbaar zijn door een goede planning &amp; control cyclus. Dit geldt ook voor niet in geld uit te drukken risico’s van bijvoorbeeld vertraging in processen of het niet realiseren van beleidsdoelstellingen.</text:p>
          <text:p text:style-name="al">Bij de berekening van de benodigde weerstandscapaciteit worden de volgende uitgangpunten gehanteerd.</text:p>
          <text:list text:style-name="id1-3-2-5-41">
            <text:list-item text:style-override="id1-3-2-5-41-1">
              <text:number>1.</text:number>
              <text:p text:style-name="al">Opgenomen zijn risico’s die - op relatief eenvoudige wijze - financieel zijn te vertalen.</text:p>
            </text:list-item>
            <text:list-item text:style-override="id1-3-2-5-41-2">
              <text:number>2.</text:number>
              <text:p text:style-name="al">Elke risico wordt berekend aan de hand van de volgende parameters:</text:p>
              <text:list text:style-name="id1-3-2-5-41-2-3">
                <text:list-item text:style-override="id1-3-2-5-41-2-3-1">
                  <text:number>a.</text:number>
                  <text:p text:style-name="al">kans van optreden (bandbreedte 10% - 90%);</text:p>
                </text:list-item>
                <text:list-item text:style-override="id1-3-2-5-41-2-3-2">
                  <text:number>b.</text:number>
                  <text:p text:style-name="al">minimaal financieel gevolg, verwacht financieel gevolg en maximaal financieel gevolg als het risico zich voordoet.</text:p>
                </text:list-item>
                <text:list-item text:style-override="id1-3-2-5-41-2-3-3">
                  <text:number>c.</text:number>
                  <text:p text:style-name="al">Bij de berekening van de benodigde weerstandscapaciteit is ermee rekening gehouden dat niet alle risico’s zich tegelijkertijd zullen voordoen: de benodigde weerstandscapaciteit bedraagt 95% van het totaal aan berekende risicobedragen.</text:p>
                </text:list-item>
                <text:list-item text:style-override="id1-3-2-5-41-2-3-4">
                  <text:number>3.</text:number>
                  <text:p text:style-name="al">De gemeente krijgt voor structurele risico’s vier jaar de tijd om de financiële gevolgen van deze risico’s - fasegewijs - in de begroting/meerjarenraming op te nemen. Dit uitgangpunt vertaalt zich in een vermenigvuldigingsfactor van 2,5 voor structurele risico’s (jaar 1: 100%, jaar 2: 75%, jaar 3: 50%, jaar 4: 25%; totaal 250%).</text:p>
                </text:list-item>
              </text:list>
            </text:list-item>
          </text:list>
          <text:p text:style-name="tussenkopcur">Weerstandsvermogen</text:p>
          <text:p text:style-name="al">Het weerstandsvermogen bestaat volgens artikel 11 BBV uit de relatie tussen weerstandscapaciteit, zijnde de middelen en mogelijkheden waarover gemeente beschikt of kan beschikken om niet begrote kosten te dekken en alle risico's waarvoor geen maatregelen zijn getroffen en die van materiële betekenis kunnen zijn in relatie tot de financiële positie.</text:p>
          <text:p text:style-name="al">Ratio weerstandsvermogen = Beschikbare weerstandscapaciteit / Benodigde weerstandscapaciteit</text:p>
          <text:p text:style-name="al">De ratio kan als volgt worden beoordeeld:</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 weerstandsvermo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Het beleid binnen de gemeente Halderberge is erop gericht om een weerstandsvermogen te hebben dat tenminste voldoende is. Dat betekent een ratio die ligt tussen de 1,0 en 1,4. </text:p>
          <text:p text:style-name="al"/>
          <text:p text:style-name="al"/>
          <text:p text:style-name="al">Aldus vastgesteld in de vergadering van de raad</text:p>
          <text:p text:style-name="al">van de gemeente Halderberge d.d. 24 mei 2017,</text:p>
          <text:p text:style-name="al">de griffier, de voorzitter,</text:p>
          <text:p text:style-name="al">drs. A. Koenen drs. J. Vonk – Vedder</text:p>
          <text:p text:style-name="tussenkopcur"/>
          <text:p text:style-name="tussenkopcur"/>
          <text:p text:style-name="tussenkopcur"/>
          <text:p text:style-name="tussenkopcur"/>
          <text:p text:style-name="tussenkopcur">Memorie van toelichting</text:p>
          <text:p text:style-name="al">In deze memorie van toelichting treft u een toelichting aan op de artikelen van de Financiële verordening. </text:p>
          <text:p text:style-name="tussenkopcur">Artikel 1 Begripsbepalingen</text:p>
          <text:p text:style-name="al">Voor de gehanteerde begrippen in de verordening gelden de definities uit de Gemeentewet, de Wet financiering decentrale overheden , het Besluit begroting en verantwoording provincies en gemeenten (BBV) en het Besluit accountantscontrole provincie en gemeenten. Overige begrippen uit de verordening zijn in artikel 1 van deze verordening gedefinieerd.</text:p>
          <text:p text:style-name="tussenkopcur">Artikel 2 Programma-indeling</text:p>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text:p>
          <text:p text:style-name="tussenkopcur">Artikel 3 Inrichting begroting en jaarstukken</text:p>
          <text:p text:style-name="al">In dit artikel zijn aanvullend op het BBV bepalingen opgenomen voor de inrichting van de begroting. Het artikel schrijft een autorisatieniveau op het niveau van programma’s voor en bevat de bepaling dat de lasten en baten onder de programma’s worden weergegeven. </text:p>
          <text:p text:style-name="al">In het tweede lid wordt de verplichting uit artikel 20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tussenkopcur">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geeft aan dat het bedrag voor onvoorzien moet zijn opgenomen in het programmaplan. In het tweede lid van artikel 4 wordt een nadere invulling aan deze wettelijke verplichting gegeven door de omvang van het bedrag voor onvoorzien vast te leggen.</text:p>
          <text:p text:style-name="tussenkopcur">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volgens het eerste lid plaats op het niveau van programma’s. </text:p>
          <text:p text:style-name="al">Naast lopende uitgaven doet een gemeente investeringen. Ook uitgaven voor investeringen moeten door de raad worden geautoriseerd. Voor de autorisatie van deze investeringskredieten is gekozen om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erde lid). Voor het behandelen van de daadwerkelijke begrotingswijzigingen en bijstellingen van beleid is er voor gekozen deze mee te nemen bij de behandeling van de tussenrapportages (vierde lid). Indien gewenst kan het college voor de dekking van overschrijdingen van lasten of onderschrijdingen van baten een beroep doen op de post voor onvoorziene uitgaven (vijfde lid).</text:p>
          <text:p text:style-name="al">Vaak komen gedurende het begrotingsjaar nieuwe investeringsvoornemens op tafel, die bij het opstellen van de begroting niet waren voorzien. Het zesde lid van dit artikel regelt de autorisatie van de investeringskredieten anders dan bij vaststelling van de begroting. </text:p>
          <text:p text:style-name="tussenkopcur">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eerste lid). Desgewenst kan het college de voorjaarrapportage samenvoegen met de nota volgens artikel 4 en onder de naam Zomernota aan de raad aanbieden. </text:p>
          <text:p text:style-name="al">In het derde en vierde lid is aangegeven welke onderdelen minimaal opgenomen moeten zijn in de betreffende tussenrapportage. De voorjaarsrapportage en de slotwijziging zijn met name cijfermatig van aard, terwijl in de najaarsrapportage naast een cijfermatige rapportage ook in wordt gegaan op beleidsmatige aspecten, alsmede op de voortgang van de investeringskredieten. </text:p>
          <text:p text:style-name="al">De raad stelt op programmaniveau de baten en lasten vast. De tussentijdse rapportage zou dus formeel hier op gebaseerd moeten zijn. Echter, om de raad meer inzicht te geven in de financiële ontwikkelingen in een programma, wordt op taakveldniveau een toelichting gegeven op de belangrijkste verschillen. </text:p>
          <text:p text:style-name="al">Indien het gewenst is om geautoriseerde uitgaven te reserveren voor een volgend begrotingsjaar, beval het vijfde lid een bepaling om dit mogelijk te maken. </text:p>
          <text:p text:style-name="tussenkopcur">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indien de uitoefening van deze bevoegdheden van het college ingrijpende financiële gevolgen heeft voor de gemeente.</text:p>
          <text:p text:style-name="al">Inzake geldleningen, waarborgen en garanties is een soortgelijke bepaling opgenomen in het treasurystatuut. Daar zijn concrete bedragen genoemd, die in dit artikel niet meer hoeven te worden herhaald. </text:p>
          <text:p text:style-name="tussenkopcur">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cur">Artikel 9 Waardering en afschrijving vaste activa</text:p>
          <text:p text:style-name="al">In het tweede lid, onder a, van artikel 212 van de Gemeentewet is opgenomen, dat de financiële verordening in elk geval de regels voor waardering en afschrijving van activa bevat. Deze regels concretiseren de algemene regels die hiervoor reeds in het BBV zijn opgenomen. In artikel 9 is invulling aan artikel 212 gegeven. Voor de bepalingen over afschrijvingsmethodieken en afschrijvingstermijnen van de immateriële en materiële vaste activa wordt in de verordening verwezen naar bijlage 1. In deze bijlage zijn naast het minimale bedrag voor activering en de methodiek de afschrijvingstermijnen voor de verschillende categorieën immateriële vaste activa, materiële vaste activa met economisch nut en materiële vaste activa met maatschappelijk nut opgenom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cur">Artikel 10 Voorziening voor oninbare vorderingen</text:p>
          <text:p text:style-name="al">Voor de oninbaarheid van vorderingen moet een gemeente een voorziening vormen. Dit artikel bevat algemene regels voor het vaststellen van de hoogte van deze voorziening. </text:p>
          <text:p text:style-name="tussenkopcur">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groting en in de jaarstukken aan de taakvelden toe te rekenen. Het eerste lid bepaalt daarom, dat voor de toerekening van rentelasten en rentebaten in de begroting en in de jaarstukken aan de taakvelden geen rentevergoeding over reserves en voorzieningen wordt meegenomen. Hiermee vervalt ook de financieringsfunctie van de reserves en voorzieningen. </text:p>
          <text:p text:style-name="al">In het tweede lid wordt verwezen naar bijlage 2 van deze verordening. In plaats van een aparte nota waarin het beleidskader inzake reserves en voorzieningen én het beleidskader inzake het weerstandsvermogen is opgenomen, wordt vanaf deze verordening volstaan met twee bijlagen waarin dit beleidskader is opgenomen. Bijlage 2 voor het beleidskader inzake reserves en voorzieningen en bijlage 3 voor het beleidskader inzake het weerstandsvermogen (zie artikel 19). </text:p>
          <text:p text:style-name="al">In het beleidskader voor de reserves en voorzieningen zijn achtereenvolgens opgenomen: </text:p>
          <text:list text:style-name="id1-3-2-5-102">
            <text:list-item text:style-override="id1-3-2-5-102-1">
              <text:number>•</text:number>
              <text:p text:style-name="al">een uitleg van enkele relevante begrippen;</text:p>
            </text:list-item>
            <text:list-item text:style-override="id1-3-2-5-102-2">
              <text:number>•</text:number>
              <text:p text:style-name="al">een toelichting over de vorming van reserves en voorzieningen;</text:p>
            </text:list-item>
            <text:list-item text:style-override="id1-3-2-5-102-3">
              <text:number>•</text:number>
              <text:p text:style-name="al">de gehanteerde indeling van reserves en voorzieningen;</text:p>
            </text:list-item>
            <text:list-item text:style-override="id1-3-2-5-102-4">
              <text:number>•</text:number>
              <text:p text:style-name="al">hoe en wanneer mutaties op voorzieningen kunnen voorkomen;</text:p>
            </text:list-item>
            <text:list-item text:style-override="id1-3-2-5-102-5">
              <text:number>•</text:number>
              <text:p text:style-name="al">en in een korte samenvatting wie bevoegd is om het bovenstaande te regelen. </text:p>
            </text:list-item>
          </text:list>
          <text:p text:style-name="tussenkopcur">Artikel 12 Kostprijsberekening</text:p>
          <text:p text:style-name="al">Artikel 212 van de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 Het eerste lid van artikel 12 bepaalt, dat de kostprijsberekeningen extracomptabel worden vastgelegd en dat de kostprijzen bestaan uit de directe kosten en een opslag voor de overhead en de overige indirecte kosten. Onder deze laatste categorie worden onder meer de afschrijvings- en rentekosten van de vaste activa versta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 de totale personeelslasten. Onder personeelslasten vallen ook de kosten van extern personeel. </text:p>
          <text:p text:style-name="al">In het vierde lid is aangegeven op welke wijze het rentepercentage wordt bepaald waarmee rente wordt toegerekend aan de activa. Aangezien er vanaf 2017 geen rente meer wordt berekend over de eigen financieringsmiddelen, is dit het gewogen gemiddelde van de rente over de langlopende en kortlopende geldleningen.</text:p>
          <text:p text:style-name="tussenkopcur">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cur">Artikel 14 Vaststelling hoogte belastingen, rechten, heffingen en prijzen</text:p>
          <text:p text:style-name="al">Het vaststellen van de tarieven voor belastingen, rechten, leges en heffingen is een bevoegdheid van de raad. Deze bevoegdheid kan op grond van artikel 156 van de Gemeentewet niet worden gedelegeerd. Artikel 14 bepaalt dat de raad de tarieven voor de belastingen, rioolheffingen, afvalstoffenheffing en andere heffingen jaarlijks vaststelt. </text:p>
          <text:p text:style-name="tussenkopcur">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waarbij wordt verwezen naar een apart opgesteld treasurystatuut. Het treasurystatuut wordt vastgesteld door de gemeenteraad, maar wordt vooraf ter advisering voorgelegd aan de auditcommissie. Het advies van de auditcommissie wordt met het voorstel voor het treasurystatuut aangeboden aan de gemeenteraad. Het derde lid bepaalt dat bij beleidswijzigingen of wijzigingen als gevolg van wettelijke bepalingen die van invloed zijn op het vastgestelde beleid, het treasurystatuut moet worden herzien. </text:p>
          <text:p text:style-name="tussenkopcur">Artikel 16 Paragrafen</text:p>
          <text:p text:style-name="al">In het BBV is vastgelegd welke paragrafen tenminste moeten worden opgenomen in de begroting en het jaarverslag en wat de minimale inhoud van deze paragrafen moet zijn. In het derde lid is opgenomen dat de raad desgewenst kan aangeven over welke onderwerpen hij daarnaast via de paragrafen geïnformeerd wil worden. </text:p>
          <text:p text:style-name="tussenkopcur">Artikel 17 Beleidsnota’s</text:p>
          <text:p text:style-name="al">Voor specifieke beleidsterreinen dient het beleidskader opgenomen te worden in een aparte nota. In het eerste lid zijn deze specifieke beleidsterreinen benoemd. In het tweede lid is aangegeven welke onderwerpen tenminste opgenomen dienen te worden in de beleidsnota’s. </text:p>
          <text:p text:style-name="al">In het derde lid is bepaald welke onderdelen van de beleidsnota’s overgenomen dienen te worden in de begroting en waarover in de jaarstukken verantwoording over moet worden afgelegd. </text:p>
          <text:p text:style-name="al">Het vierde lid bepaalt op welk moment de beleidsnota’s uit het eerste lid moeten worden herzien. </text:p>
          <text:p text:style-name="tussenkopcur">Artikel 18 Grondbeleid</text:p>
          <text:p text:style-name="al">Artikel 18 is een soortgelijk artikel als artikel 17, maar dan voor het gemeentelijk grondbeleid. In het eerste lid is de bepaling opgenomen dat er een afzonderlijke beleidsnota voor het grondbeleid moet zijn, waarin de raad de kaders voor het toekomstig grondbeleid kan vaststellen. Tevens wordt in het eerste lid aangegeven wat de inhoud van het beleidskader tenminste moet zijn. </text:p>
          <text:p text:style-name="al">Naast een beleidskader dient er jaarlijks een nota te worden aangeboden waarin wordt ingegaan op de plannen, projecten, grondvoorraden en grondprijzen van de grondexploitaties. De raad stelt deze nota vast. Het derde lid bepaalt dat er een aparte nota wordt opgesteld over de bijdragen van zowel de eigen grondexploitaties als van derden in de bovenwijkse voorzieningen. Het vierde lid bepaalt op welk moment de beleidskaders uit het eerste en derde lid moeten worden herzien. </text:p>
          <text:p text:style-name="tussenkopcur">Artikel 19 Weerstandsvermogen</text:p>
          <text:p text:style-name="al">Volgens artikel 9 van het BBV wordt jaarlijks in de programmabegroting een paragraaf over het weerstandsvermogen en de risicobeheersing opgenomen. In deze paragraaf worden de weerstandscapaciteit en de risico’s geïnventariseerd en wordt op basis daarvan het weerstandsvermogen berekend. Artikel 11 van het BBV gaat vervolgens verder in op de onderdelen die opgenomen moet worden in deze paragraaf. </text:p>
          <text:p text:style-name="al">Het verdient aanbeveling om het beleidskader vast te leggen in het financieel beleid van de gemeente. Voorheen was dit het geval in de Nota reserves en voorzieningen. Met ingang van deze verordening is die aparte nota verdwenen en is het financieel beleid van de gemeente geheel opgenomen in deze verordening. Het beleidskader inzake het weerstandsvermogen en de risicobeheersing is opgenomen in een aparte bijlage bij deze verordening. Artikel 19 verwijst naar deze bijlage. </text:p>
          <text:p text:style-name="al">In de bijlage wordt achtereenvolgens ingegaan op:</text:p>
          <text:list text:style-name="id1-3-2-5-130">
            <text:list-item text:style-override="id1-3-2-5-130-1">
              <text:number>•</text:number>
              <text:p text:style-name="al">de gebruikte begrippen;</text:p>
            </text:list-item>
            <text:list-item text:style-override="id1-3-2-5-130-2">
              <text:number>•</text:number>
              <text:p text:style-name="al">de incidentele en structurele weerstandscapaciteit;</text:p>
            </text:list-item>
            <text:list-item text:style-override="id1-3-2-5-130-3">
              <text:number>•</text:number>
              <text:p text:style-name="al">de risico’s;</text:p>
            </text:list-item>
            <text:list-item text:style-override="id1-3-2-5-130-4">
              <text:number>•</text:number>
              <text:p text:style-name="al">de berekening van het weerstandsvermogen; </text:p>
            </text:list-item>
            <text:list-item text:style-override="id1-3-2-5-130-5">
              <text:number>•</text:number>
              <text:p text:style-name="al">en tenslotte de benoeming van de uitkomst hiervan (de ratio). </text:p>
            </text:list-item>
          </text:list>
          <text:p text:style-name="tussenkopcur">Artikel 20 Administratie</text:p>
          <text:p text:style-name="al">Onder artikel 20 zijn algemene bepalingen opgenomen voor de inrichting van de gemeentelijke administratie. Op hoofdlijnen wordt opgedragen welke gegevens systematisch moeten worden vastgelegd en aan welke eisen deze gegevens en de vastlegging ervan moeten voldoen.</text:p>
          <text:p text:style-name="tussenkopcur">Artikel 21 Financiële organisatie</text:p>
          <text:p text:style-name="al">Artikel 2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1 geeft een opsomming op welke terreinen van de financiële organisatie het college beleid en interne regels moet stellen. Om hier invulling aan te geven ligt het voor de hand dat het college een besluit vaststelt over de indeling van de organisatie en de bevoegdheden van de verschillende onderdelen hiervan (een organisatieregeling), alsmede een besluit over volmachten en mandaten (een budgethouderschapsregeling) en regels over inkoop en aanbesteding (een inkoopregeling en inkoopvoorwaarden). Verder legt het college regels vast over kostenverdeling voor de </text:p>
          <text:p text:style-name="al">(extracomptabele) kostentoerekening.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cur">Artikel 22 Interne controle</text:p>
          <text:p text:style-name="al">De accountant toetst jaarlijks of de gemeenterekening een getrouw beeld geeft van de gemeentelijke financiën en of de (financiële) beheershandelingen die eraan ten grondslag liggen, rechtmatig zijn verlopen. Het eerste lid van artikel 22 draagt het college op maatregelen te treffen, zodat gedurende het jaar of voorafgaand aan de accountantscontrole de gemeente zelf nagaat of de cijfers in de administratie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text:p>
          <text:p text:style-name="tussenkopcur">Artikel 23 Intrekken oude verordeningen en nota’s en overgangsrecht</text:p>
          <text:p text:style-name="al">De verordening treedt in de plaats van de vorige op grond van artikel 212 van de Gemeentewet ingestelde verordening. Tevens worden twee specifiek benoemde nota’s ingetrokken. </text:p>
          <text:p text:style-name="al">Het artikel bepaalt dat de verordening van toepassing is op alle stukken van het begrotingsjaar 2017 en later, voor zover de beslissingen en handelingen hebben plaatsgevonden na de datum van inwerkingtreding. Op alle beslissingen en handelingen voor deze datum zijn de oude verordening en de in dit artikel genoemde nota’s nog van toepassing. </text:p>
          <text:p text:style-name="tussenkopcur">Artikel 24 Inwerkingtreding en citeertitel</text:p>
          <text:p text:style-name="al">In dit artikel is bepaald dat de nieuwe verordening in werking treedt op 1 juni 2017. Tevens wordt de omschrijving genoemd waaronder de verordening kan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218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Halderberg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80</meta:user-defined>
    <meta:user-defined meta:name="OVERHEIDop.GmbID/DC.identifier">gmb-2017-92180</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