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ontheffing sluitingstijdstip op 20 januari 2017, 28 januari 2017, 18 februari 2017, 25 maart 2017, 22 april 2017 en 20 mei 2017 aan de Jongerenvereniging De Aap te Breez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op 20 januari, 28 januari, 18 februari, 25 maart, 22 april en 20 mei 2017 tot 0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maart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1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 Verleende ontheffing sluitingstijdstip op 20 januari 2017, 28 januari 2017, 18 februari 2017, 25 maart 2017, 22 april 2017 en 20 mei 2017 aan de Jongerenvereniging De Aap te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18</meta:user-defined>
    <meta:user-defined meta:name="OVERHEIDop.GmbID/DC.identifier">gmb-2017-9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L 57a</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766 544837</meta:user-defined>
    <meta:user-defined meta:name="OVERHEIDop.versieInformatie"/>
  </office:meta>
</office:document-meta>
</file>