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2941-2017)</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B.V. vraagt vergunning voor het innemen van een incidentele standplaats voor een promtie-actie voor Coca Cola Zero op <text:span text:style-name="nadrukvet">15 juli 2017</text:span> in de <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17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29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79</meta:user-defined>
    <meta:user-defined meta:name="OVERHEIDop.GmbID/DC.identifier">gmb-2017-92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