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mbouwen van een oude bollenschuur tot woning op de locatie Slootgaardweg 26b, 1738 DD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79</text:p>
            <text:p text:style-name="common-al">Verzonden: 30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217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7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7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mbouwen van een oude bollenschuur tot woning op de locatie Slootgaardweg 26b, 1738 DD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78</meta:user-defined>
    <meta:user-defined meta:name="OVERHEIDop.GmbID/DC.identifier">gmb-2017-92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D 26b</meta:user-defined>
    <meta:user-defined meta:name="OVERHEIDop.woonplaats">Waarland</meta:user-defined>
    <meta:user-defined meta:name="OVERHEIDop.straatnaam">Slootgaard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369 528255</meta:user-defined>
    <meta:user-defined meta:name="OVERHEIDop.versieInformatie"/>
  </office:meta>
</office:document-meta>
</file>