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7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legalisatie), bouwen van een bijgebouw (legalisatie) en het bouwen van een carport (legalisatie)  op het perceel Marktweg 72 te Oudeschoot (29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17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7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77</meta:user-defined>
    <meta:user-defined meta:name="OVERHEIDop.GmbID/DC.identifier">gmb-2017-92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G 72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28 550178</meta:user-defined>
    <meta:user-defined meta:name="OVERHEIDop.versieInformatie"/>
  </office:meta>
</office:document-meta>
</file>