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. P. M. Hoekstraat 8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mei 2017:</text:p>
            <text:p text:style-name="common-al">- <text:span text:style-name="nadrukvet">Dr.</text:span><text:span text:style-name="nadrukvet"/><text:span text:style-name="nadrukvet"> P. </text:span><text:span text:style-name="nadrukvet"/><text:span text:style-name="nadrukvet">M.</text:span><text:span text:style-name="nadrukvet"/><text:span text:style-name="nadrukvet"> Hoekstraat 8</text:span>: het rooien van een esdoorn in de achtertui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17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7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7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. P. M. Hoekstraat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74</meta:user-defined>
    <meta:user-defined meta:name="OVERHEIDop.GmbID/DC.identifier">gmb-2017-92174</meta:user-defined>
    <meta:user-defined meta:name="OVERHEID.TaxonomieBeleidsagenda/OVERHEID.category">Ruimte en infrastructuur | Organisatie en beleid</meta:user-defined>
    <meta:user-defined meta:name="DCTERMS.abstract">Verleende omgevingsvergunning voor Dr. P. M. Hoekstraat 8: het rooien van een esdoorn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Z 8</meta:user-defined>
    <meta:user-defined meta:name="OVERHEIDop.woonplaats">Boxtel</meta:user-defined>
    <meta:user-defined meta:name="OVERHEIDop.straatnaam">Dr. P.M. Hoek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80 400393</meta:user-defined>
    <meta:user-defined meta:name="OVERHEIDop.versieInformatie"/>
  </office:meta>
</office:document-meta>
</file>