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een brandscheiding, het wijzigen van een gevelkozijn en het aanbrengen van een kelder op de locatie Dorpsstraat 191, 1749 AD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158</text:p>
            <text:p text:style-name="common-al">Verzonden: 30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2173</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73</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73</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plaatsen van een brandscheiding, het wijzigen van een gevelkozijn en het aanbrengen van een kelder op de locatie Dorpsstraat 191, 1749 AD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173</meta:user-defined>
    <meta:user-defined meta:name="OVERHEIDop.GmbID/DC.identifier">gmb-2017-92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D 191</meta:user-defined>
    <meta:user-defined meta:name="OVERHEIDop.woonplaats">Warmenhuizen</meta:user-defined>
    <meta:user-defined meta:name="OVERHEIDop.straatnaam">Dorp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097 526176</meta:user-defined>
    <meta:user-defined meta:name="OVERHEIDop.versieInformatie"/>
  </office:meta>
</office:document-meta>
</file>